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nr. invullen) - Verleende collectevergunning Stichting Hartek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Stichting Hartekind van  29 juni t/m 4 juli 2020</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23 maart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75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5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5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675.537 547370.947</meta:user-defined>
    <meta:user-defined meta:name="DC.title">Hollands Kroon - Week (nr. invullen) - Verleende collectevergunning Stichting Hartekind</meta:user-defined>
    <meta:user-defined meta:name="OVERHEIDop.straatnaam">Achterkrogt</meta:user-defined>
    <meta:user-defined meta:name="OVERHEIDop.woonplaats">Hippolytushoef</meta:user-defined>
    <meta:user-defined meta:name="DCTERMS.W3CDTF/DCTERMS.available">2020-02-12</meta:user-defined>
    <meta:user-defined meta:name="DCTERMS.W3CDTF/OVERHEIDop.jaargang">2020</meta:user-defined>
    <meta:user-defined meta:name="OVERHEIDop.publicationIssue">37759</meta:user-defined>
    <meta:user-defined meta:name="OVERHEIDop.GmbID/DC.identifier">gmb-2020-37759</meta:user-defined>
    <meta:user-defined meta:name="OVERHEIDop.versieInformatie"/>
  </office:meta>
</office:document-meta>
</file>