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anvraag omgevingsvergunning De Vinnen 2 f in Maarheeze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2-2020 het besluit genomen om de aanvraag met zaaknummer OV 19198 voor een omgevingsvergunning op het adres De Vinnen 2 f in Maarheeze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10-2-2020}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75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5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5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m aanvraag omgevingsvergunning De Vinnen 2 f in Maarheeze buiten behandeling te laten.</meta:user-defined>
    <dc:language>nl</dc:language>
    <meta:user-defined meta:name="OVERHEID.EPSG28992/DC.spatial">170374.74 368654.27</meta:user-defined>
    <meta:user-defined meta:name="DC.title">Besluit aanvraag omgevingsvergunning De Vinnen 2 f in Maarheeze buiten behandeling</meta:user-defined>
    <meta:user-defined meta:name="OVERHEIDop.straatnaam">De Vinnen</meta:user-defined>
    <meta:user-defined meta:name="OVERHEIDop.woonplaats">Maarheez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755</meta:user-defined>
    <meta:user-defined meta:name="OVERHEIDop.GmbID/DC.identifier">gmb-2020-37755</meta:user-defined>
    <meta:user-defined meta:name="OVERHEIDop.versieInformatie"/>
  </office:meta>
</office:document-meta>
</file>