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op een terrein aan de Nistelrodensedijk (t.h.v. huisnummer 6), 5472 LM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5 maart 2020 van 09.30 uur tot 18.30 uur tijdens het Mega Trekkertrek Spektakel.              </text:p>
            <text:p text:style-name="common-al">Het besluit is verzonden op 12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2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387.854 408611.31</meta:user-defined>
    <meta:user-defined meta:name="DC.title">Zondagswet ontheffing voor het gebruik van geluidsversterkende apparatuur en openbare vermakelijkheid, op een terrein aan de Nistelrodensedijk (t.h.v. huisnummer 6), 5472 LM Loosbroek.</meta:user-defined>
    <meta:user-defined meta:name="OVERHEID.PostcodeHuisnummer/OVERHEIDop.postcodeHuisnummer">5472LB 6</meta:user-defined>
    <meta:user-defined meta:name="OVERHEIDop.straatnaam">Nistelrodensedijk</meta:user-defined>
    <meta:user-defined meta:name="OVERHEIDop.woonplaats">Loosbr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754</meta:user-defined>
    <meta:user-defined meta:name="OVERHEIDop.GmbID/DC.identifier">gmb-2020-37754</meta:user-defined>
    <meta:user-defined meta:name="OVERHEIDop.versieInformatie"/>
  </office:meta>
</office:document-meta>
</file>