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Oosteresstraat, 3, het uitbreiden van de woning en het plaatsen van een nieuwe gevel om de bestaande zij- en achte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Oosteresstraat 3, 9531CD, </text:p>
            <text:p text:style-name="common-al">het uitbreiden van de woning en het plaatsen van een nieuwe gevel om de bestaande zij- en achtergevel, (77386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75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5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575.47 549277.69</meta:user-defined>
    <meta:user-defined meta:name="DC.title">Gemeente Borger-Odoorn, Borger, Oosteresstraat, 3, het uitbreiden van de woning en het plaatsen van een nieuwe gevel om de bestaande zij- en achtergevel (verleend)</meta:user-defined>
    <meta:user-defined meta:name="OVERHEID.PostcodeHuisnummer/OVERHEIDop.postcodeHuisnummer">9531CD 3</meta:user-defined>
    <meta:user-defined meta:name="OVERHEIDop.straatnaam">Oosteresstraat</meta:user-defined>
    <meta:user-defined meta:name="OVERHEIDop.woonplaats">Borg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53</meta:user-defined>
    <meta:user-defined meta:name="OVERHEIDop.GmbID/DC.identifier">gmb-2020-37753</meta:user-defined>
    <meta:user-defined meta:name="OVERHEIDop.versieInformatie"/>
  </office:meta>
</office:document-meta>
</file>