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chtweg 17 te Bant: het vernieuw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is een omgevingsvergunning verleend voor deze locatie. Het gaat om het vernieuwen van een reclamezui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7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rchtweg 17 te Bant: omgevingsvergunning  7 februari 2020   het vernieuwen van een reclamezuil.</meta:user-defined>
    <dc:language>nl</dc:language>
    <meta:user-defined meta:name="OVERHEID.EPSG28992/DC.spatial">183068 529753</meta:user-defined>
    <meta:user-defined meta:name="DC.title">Burchtweg 17 te Bant: het vernieuwen van een reclamezuil</meta:user-defined>
    <meta:user-defined meta:name="OVERHEIDop.straatnaam">Burchtweg</meta:user-defined>
    <meta:user-defined meta:name="OVERHEIDop.woonplaats">Ban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48</meta:user-defined>
    <meta:user-defined meta:name="OVERHEIDop.GmbID/DC.identifier">gmb-2020-37748</meta:user-defined>
    <meta:user-defined meta:name="OVERHEIDop.versieInformatie"/>
  </office:meta>
</office:document-meta>
</file>