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Het Nardusboer 84 tot en met 9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 de aanvraag met zaaknummer 2467-2020 voor een omgevingsvergunning op locatie tegenover Het Nardusboer 84 tot en met 92.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74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4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4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08.44 482099.03</meta:user-defined>
    <meta:user-defined meta:name="DC.title">Kennisgeving besluit op aanvraag omgevingsvergunning tegenover Het Nardusboer 84 tot en met 92</meta:user-defined>
    <meta:user-defined meta:name="OVERHEIDop.straatnaam">Het Nardusboer</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7747</meta:user-defined>
    <meta:user-defined meta:name="OVERHEIDop.GmbID/DC.identifier">gmb-2020-37747</meta:user-defined>
    <meta:user-defined meta:name="OVERHEIDop.versieInformatie"/>
  </office:meta>
</office:document-meta>
</file>