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 - verkeerszaken - parkeerverbod 3 tot en met 6 juni 2020 - zomerfeest Tuil  - Haarstraat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zomerfeest Tuil vindt er ter hoogte van de feesttent aan de Haarstraat in Tuil een parkeerverbod plaats van 3 tot en met 6 juni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7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5061.21 426197.592</meta:user-defined>
    <meta:user-defined meta:name="DC.title">Gemeente  West Betuwe - verkeerszaken - parkeerverbod 3 tot en met 6 juni 2020 - zomerfeest Tuil  - Haarstraat, Tuil</meta:user-defined>
    <meta:user-defined meta:name="OVERHEID.PostcodeHuisnummer/OVERHEIDop.postcodeHuisnummer">4176BK 7</meta:user-defined>
    <meta:user-defined meta:name="OVERHEIDop.straatnaam">Haarstraat</meta:user-defined>
    <meta:user-defined meta:name="OVERHEIDop.woonplaats">Tui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46</meta:user-defined>
    <meta:user-defined meta:name="OVERHEIDop.GmbID/DC.identifier">gmb-2020-37746</meta:user-defined>
    <meta:user-defined meta:name="OVERHEIDop.versieInformatie"/>
  </office:meta>
</office:document-meta>
</file>