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West Betuwe - verkeerszaken - in verband met de filmopnames is de Busterweg tussen de Beschuinse en Wethouder van Bremenweg afgesloten en de Rhenoysekade ter hoogte van de Kooiweg-West van vrijdag 14 februari 2020 tot en met zondag 16 februari 2020 van 08:00 uur tot 18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zaken</text:span>
          </text:p>
            <text:p text:style-name="common-al">In verband met de filmopnames is de Busterweg tussen de Beschuinse en Wethouder van Bremenweg afgesloten en de Rhenoysekade ter hoogte van de Kooiweg-West van vrijdag 14 februari 2020 tot en met zondag 16 februari 2020 van 08:00 uur tot 18: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74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4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4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41970.422 436478.681</meta:user-defined>
    <meta:user-defined meta:name="OVERHEID.EPSG28992/DC.spatial">139149.5 435969</meta:user-defined>
    <meta:user-defined meta:name="OVERHEID.EPSG28992/DC.spatial">140366.088 435974.538</meta:user-defined>
    <meta:user-defined meta:name="OVERHEID.EPSG28992/DC.spatial">139708.247 436807.85</meta:user-defined>
    <meta:user-defined meta:name="DC.title">Gemeente  West Betuwe - verkeerszaken - in verband met de filmopnames is de Busterweg tussen de Beschuinse en Wethouder van Bremenweg afgesloten en de Rhenoysekade ter hoogte van de Kooiweg-West van vrijdag 14 februari 2020 tot en met zondag 16 februari 2020 van 08:00 uur tot 18:00 uur</meta:user-defined>
    <meta:user-defined meta:name="OVERHEID.PostcodeHuisnummer/OVERHEIDop.postcodeHuisnummer">4153RH 17</meta:user-defined>
    <meta:user-defined meta:name="OVERHEID.PostcodeHuisnummer/OVERHEIDop.postcodeHuisnummer">4152GG 2</meta:user-defined>
    <meta:user-defined meta:name="OVERHEID.PostcodeHuisnummer/OVERHEIDop.postcodeHuisnummer">4153JA 101</meta:user-defined>
    <meta:user-defined meta:name="OVERHEIDop.straatnaam">Busterweg</meta:user-defined>
    <meta:user-defined meta:name="OVERHEIDop.straatnaam">Beschuinse</meta:user-defined>
    <meta:user-defined meta:name="OVERHEIDop.straatnaam">Wethouder van Bremenweg</meta:user-defined>
    <meta:user-defined meta:name="OVERHEIDop.straatnaam">Kooiweg West</meta:user-defined>
    <meta:user-defined meta:name="OVERHEIDop.woonplaats">Beesd</meta:user-defined>
    <meta:user-defined meta:name="OVERHEIDop.woonplaats">Rhenoy</meta:user-defined>
    <meta:user-defined meta:name="OVERHEIDop.woonplaats">Beesd</meta:user-defined>
    <meta:user-defined meta:name="OVERHEIDop.woonplaats">Bees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41</meta:user-defined>
    <meta:user-defined meta:name="OVERHEIDop.GmbID/DC.identifier">gmb-2020-37741</meta:user-defined>
    <meta:user-defined meta:name="OVERHEIDop.versieInformatie"/>
  </office:meta>
</office:document-meta>
</file>