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kamperen buiten kampeerterreinen, op een terrein aan de Nistelrodensedijk (t.h.v. huisnummer 6), 5472 LB Loosbr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kamperen van 13 maart tot en met 15 maart 2020 tijdens het Mega Trekkertrek Spektakel.              </text:p>
            <text:p text:style-name="common-al">Het besluit is verzonden op 12 februari 2020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2 febr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73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3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3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3387.854 408611.31</meta:user-defined>
    <meta:user-defined meta:name="DC.title">Algemene Plaatselijke Verordening (APV) ontheffing voor het kamperen buiten kampeerterreinen, op een terrein aan de Nistelrodensedijk (t.h.v. huisnummer 6), 5472 LB Loosbroek.</meta:user-defined>
    <meta:user-defined meta:name="OVERHEID.PostcodeHuisnummer/OVERHEIDop.postcodeHuisnummer">5472LB 6</meta:user-defined>
    <meta:user-defined meta:name="OVERHEIDop.straatnaam">Nistelrodensedijk</meta:user-defined>
    <meta:user-defined meta:name="OVERHEIDop.woonplaats">Loosbroek</meta:user-defined>
    <meta:user-defined meta:name="DCTERMS.W3CDTF/DCTERMS.available">2020-02-19</meta:user-defined>
    <meta:user-defined meta:name="DCTERMS.W3CDTF/OVERHEIDop.jaargang">2020</meta:user-defined>
    <meta:user-defined meta:name="OVERHEIDop.publicationIssue">37736</meta:user-defined>
    <meta:user-defined meta:name="OVERHEIDop.GmbID/DC.identifier">gmb-2020-37736</meta:user-defined>
    <meta:user-defined meta:name="OVERHEIDop.versieInformatie"/>
  </office:meta>
</office:document-meta>
</file>