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evenementenvergunning voor Openwaterwedstrijd Zwemmarathon Recreatietoch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waterwedstrijd Zwemmarathon Recreatietocht Anna Paulowna 27 juni 2020 08.00-16.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91.081 540703.512</meta:user-defined>
    <meta:user-defined meta:name="DC.title">Hollands Kroon - Week 7- Verleende evenementenvergunning voor Openwaterwedstrijd Zwemmarathon Recreatietocht Anna Paulowna</meta:user-defined>
    <meta:user-defined meta:name="OVERHEID.PostcodeHuisnummer/OVERHEIDop.postcodeHuisnummer">1761JB 3</meta:user-defined>
    <meta:user-defined meta:name="OVERHEIDop.straatnaam">Kneeskade</meta:user-defined>
    <meta:user-defined meta:name="OVERHEIDop.woonplaats">Anna Paulowna</meta:user-defined>
    <meta:user-defined meta:name="DCTERMS.W3CDTF/DCTERMS.available">2020-02-12</meta:user-defined>
    <meta:user-defined meta:name="DCTERMS.W3CDTF/OVERHEIDop.jaargang">2020</meta:user-defined>
    <meta:user-defined meta:name="OVERHEIDop.publicationIssue">37735</meta:user-defined>
    <meta:user-defined meta:name="OVERHEIDop.GmbID/DC.identifier">gmb-2020-37735</meta:user-defined>
    <meta:user-defined meta:name="OVERHEIDop.versieInformatie"/>
  </office:meta>
</office:document-meta>
</file>