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Zomerkermis Egmond aan Zee 2020 van 15 juli tot en met 22 juli 2020, Boulevard (parkeerterrein) Egmond aan Zee, verzenddatum 10 februari 2020 (APV200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7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096.97 514676.84</meta:user-defined>
    <meta:user-defined meta:name="DC.title">Gemeente Bergen verleende evenementenvergunning Zomerkermis Egmond aan Zee 2020 van 15 juli tot en met 22 juli 2020, Boulevard (parkeerterrein) Egmond aan Zee, verzenddatum 10 februari 2020 (APV2000085)</meta:user-defined>
    <meta:user-defined meta:name="OVERHEIDop.straatnaam">Boulevard Zuid</meta:user-defined>
    <meta:user-defined meta:name="OVERHEIDop.woonplaats">Egmond aan Ze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734</meta:user-defined>
    <meta:user-defined meta:name="OVERHEIDop.GmbID/DC.identifier">gmb-2020-37734</meta:user-defined>
    <meta:user-defined meta:name="OVERHEIDop.versieInformatie"/>
  </office:meta>
</office:document-meta>
</file>