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pen van kaas eieren en zuivelproducten -ingang van 12 februari 2020 voor de periode van één jaar op de woensdag  - Dorpsplein,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Kaashandel Cromwijk Verduijn V.O.F. mag met ingang van 12 februari 2020 voor de periode van één jaar op de woensdag een standplaats innemen op het Dorpsplein in Beesd voor het verkopen van kaas eieren en zuivelproduc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73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1766.645 433071.641</meta:user-defined>
    <meta:user-defined meta:name="DC.title">Gemeente  West Betuwe - verlening standplaatsvergunning -   verkopen van kaas eieren en zuivelproducten -ingang van 12 februari 2020 voor de periode van één jaar op de woensdag  - Dorpsplein, Beesd</meta:user-defined>
    <meta:user-defined meta:name="OVERHEID.PostcodeHuisnummer/OVERHEIDop.postcodeHuisnummer">4153AE 4</meta:user-defined>
    <meta:user-defined meta:name="OVERHEIDop.straatnaam">Dorpsplein</meta:user-defined>
    <meta:user-defined meta:name="OVERHEIDop.woonplaats">Beesd</meta:user-defined>
    <meta:user-defined meta:name="DCTERMS.W3CDTF/DCTERMS.available">2020-02-12</meta:user-defined>
    <meta:user-defined meta:name="DCTERMS.W3CDTF/OVERHEIDop.jaargang">2020</meta:user-defined>
    <meta:user-defined meta:name="OVERHEIDop.publicationIssue">37733</meta:user-defined>
    <meta:user-defined meta:name="OVERHEIDop.GmbID/DC.identifier">gmb-2020-37733</meta:user-defined>
    <meta:user-defined meta:name="OVERHEIDop.versieInformatie"/>
  </office:meta>
</office:document-meta>
</file>