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op een terrein aan de Nistelrodensedijk (t.h.v. huisnummer 6), 5472 LB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13 maart van 20.00 uur tot 01.30 uur en 15 maart 2020 van 08.00 uur tot 24.00 uur tijdens het Mega Trekkertrek Spektakel.  </text:p>
            <text:p text:style-name="common-al">Het besluit is verzonden op: 12 febr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2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73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387.854 408611.31</meta:user-defined>
    <meta:user-defined meta:name="DC.title">Drank- en Horecawet, voor tijdelijk schenken van zwak-alcoholhoudende drank, op een terrein aan de Nistelrodensedijk (t.h.v. huisnummer 6), 5472 LB Loosbroek.</meta:user-defined>
    <meta:user-defined meta:name="OVERHEID.PostcodeHuisnummer/OVERHEIDop.postcodeHuisnummer">5472LB 6</meta:user-defined>
    <meta:user-defined meta:name="OVERHEIDop.straatnaam">Nistelrodensedijk</meta:user-defined>
    <meta:user-defined meta:name="OVERHEIDop.woonplaats">Loosbro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37732</meta:user-defined>
    <meta:user-defined meta:name="OVERHEIDop.GmbID/DC.identifier">gmb-2020-37732</meta:user-defined>
    <meta:user-defined meta:name="OVERHEIDop.versieInformatie"/>
  </office:meta>
</office:document-meta>
</file>