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bij hoek Schuthagerweg/Hoogteveldweg Elsloo (O2019-191\0971130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1\0971130738 voor het aanpassen van een telecommast gelegen nabij de hoek Schuthagerweg/Hoogteveldweg te Elsloo bij besluit van 10 februari 2020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1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7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31.4 327422.7</meta:user-defined>
    <meta:user-defined meta:name="DC.title">Besluit aanvraag omgevingsvergunning nabij hoek Schuthagerweg/Hoogteveldweg Elsloo (O2019-191\0971130738)</meta:user-defined>
    <meta:user-defined meta:name="OVERHEIDop.straatnaam">Armsterveld</meta:user-defined>
    <meta:user-defined meta:name="OVERHEIDop.woonplaats">Elsloo</meta:user-defined>
    <meta:user-defined meta:name="DCTERMS.W3CDTF/DCTERMS.available">2020-02-12</meta:user-defined>
    <meta:user-defined meta:name="DCTERMS.W3CDTF/OVERHEIDop.jaargang">2020</meta:user-defined>
    <meta:user-defined meta:name="OVERHEIDop.publicationIssue">37729</meta:user-defined>
    <meta:user-defined meta:name="OVERHEIDop.GmbID/DC.identifier">gmb-2020-37729</meta:user-defined>
    <meta:user-defined meta:name="OVERHEIDop.versieInformatie"/>
  </office:meta>
</office:document-meta>
</file>