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West Betuwe - melding klein evenement - organiseren van Dodenherdenking   -  4 mei 2020 van 18:30 uur tot 20:30 uur - oude begraafplaats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common-al">Er is een melding gedaan voor het organiseren van Dodenherdenking op de oude begraafplaats in Beesd op 4 mei 2020 van 18:30 uur tot 20: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72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2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 West Betuwe - melding klein evenement - organiseren van Dodenherdenking   -  4 mei 2020 van 18:30 uur tot 20:30 uur - oude begraafplaats, Beesd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26</meta:user-defined>
    <meta:user-defined meta:name="OVERHEIDop.GmbID/DC.identifier">gmb-2020-37726</meta:user-defined>
    <meta:user-defined meta:name="OVERHEIDop.versieInformatie"/>
  </office:meta>
</office:document-meta>
</file>