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Doorstroming Vergunninghouders Gemeente Haarlemmermeer</text:p>
      <text:section text:name="regeling_id1-3-2" text:style-name="regeling">
        <text:section text:name="aanhef_id1-3-2-1" text:style-name="aanhef">
          <text:section text:name="preambule_id1-3-2-1-1" text:style-name="preambule">
            <text:p text:style-name="al">Betreft: Beleidsregel Doorstroming Vergunninghouders</text:p>
            <text:p text:style-name="al">Vastgesteld: 2020</text:p>
            <text:p text:style-name="al">Datum bekendmaking: 2020</text:p>
            <text:p text:style-name="al">Treedt in werking: 1 januari 2020</text:p>
            <text:p text:style-name="al">Wettelijke basis: Huisvestingsverordening gemeente Haarlemmermeer 2018 – eerste wijziging </text:p>
            <text:p text:style-name="al"/>
            <text:p text:style-name="al">Het college van burgemeester en wethouders van de gemeente Haarlemmermeer stelt de volgende beleidsregel vast:</text:p>
            <text:p text:style-name="al"/>
            <text:p text:style-name="al">
            <text:span text:style-name="nadrukvet">Artikel 1. Definities</text:span>
          </text:p>
            <text:p text:style-name="al">In deze beleidsregel wordt verstaan onder:</text:p>
            <text:p text:style-name="al">- de Verordening: de Huisvestingsverordening gemeente Haarlemmermeer 1918 – eerste wijziging;</text:p>
            <text:p text:style-name="al">- de Wet: de Huisvestingswet 2014</text:p>
            <text:p text:style-name="al">- Vergunninghouder: degene die in het bezit is van een vergunning als bedoeld in Huisvestingswet 2014, artikel 1h.</text:p>
            <text:p text:style-name="al"/>
            <text:p text:style-name="al">
            <text:span text:style-name="nadrukvet">Artikel 2. Directie bemiddeling bij doorstroming Vergunninghouders uit tijdelijke huisvesting</text:span>
          </text:p>
            <text:p text:style-name="al">1. In aanvulling op de niet-limitatieve opsomming in artikel 2.3.9 van de Verordening wordt ook eenmalige directe bemiddeling aangeboden aan huishoudens bestaande uit Vergunningshouders die in Haarlemmermeer ten behoeve van de taakstelling als bedoeld in artikel 28 van de Wet gehuisvest zijn met tijdelijke huurovereenkomsten indien:</text:p>
            <text:list text:style-name="id1-3-2-1-1-17">
              <text:list-item text:style-override="id1-3-2-1-1-17-1">
                <text:number>1.</text:number>
                <text:p text:style-name="al">de Vergunninghouder korter in de gemeente Haarlemmermeer woont dan tien jaar;</text:p>
              </text:list-item>
              <text:list-item text:style-override="id1-3-2-1-1-17-2">
                <text:number>2.</text:number>
                <text:p text:style-name="al">de Vergunninghouder geen mogelijkheid heeft om in alternatieve woonruimte te voorzien en de tijdelijke huurovereenkomst afloopt;</text:p>
              </text:list-item>
              <text:list-item text:style-override="id1-3-2-1-1-17-3">
                <text:number>3.</text:number>
                <text:p text:style-name="al">de Vergunninghouder een huurovereenkomst is aangegaan vanwege een éénmalig aanbod, conform de wettelijke taakstelling in artikel 28 van de Wet;</text:p>
              </text:list-item>
              <text:list-item text:style-override="id1-3-2-1-1-17-4">
                <text:number>4.</text:number>
                <text:p text:style-name="al">de Vergunninghouder ingeschreven staat als woningzoekende bij Woningnet.</text:p>
              </text:list-item>
            </text:list>
            <text:p text:style-name="al"/>
            <text:p text:style-name="al">2. De Vergunninghouder verliest bemiddelingsrechten bij weigering van het éénmalig aanbod zoals onder lid 2 van dit artikel is omschreven;</text:p>
            <text:p text:style-name="al"/>
            <text:p text:style-name="al">3. Er wordt naast genoemde directe bemiddeling door begeleiders actief gewezen op de eigen verantwoordelijkheid van de Vergunninghouder met een tijdelijke huurovereenkomst om uit te stromen naar andere woonruimte, dit kan ook woonruimte buiten de gemeente Haarlemmermeer zijn;</text:p>
            <text:p text:style-name="al"/>
            <text:p text:style-name="al">4. De uitstroom vindt plaats in overleg met de corporaties en in de context van de totale huisvesting van bijzondere doelgroepen.</text:p>
            <text:p text:style-name="al"/>
            <text:p text:style-name="al">
            <text:span text:style-name="nadrukvet">Artikel 3. Citeertitel/Inwerkingtreding</text:span>
          </text:p>
            <text:p text:style-name="al">1. Deze beleidsregel kan worden aangehaald als “Beleidsregel Doorstroming Vergunninghouders”. </text:p>
            <text:p text:style-name="al">2. Deze beleidsregel treedt met terugwerkende kracht in werking op 1 januari 2020.</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artikel_kop_titel"><text:span text:style-name="label"/> </text:p>
            <text:p text:style-name="hoofdstuk_bottom"/>
          </text:section>
          <text:section text:name="hoofdstuk_id1-3-2-2-3" text:style-name="hoofdstuk">
            <text:p text:style-name="artikel_kop_titel"><text:span text:style-name="label"/> </text:p>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72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2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2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Huisvesting | Organisatie en beleid</meta:user-defined>
    <meta:user-defined meta:name="DC.source">N.v.t.</meta:user-defined>
    <dc:language>nl</dc:language>
    <meta:user-defined meta:name="OVERHEID.Gemeente/DC.spatial">Haarlemmermeer</meta:user-defined>
    <meta:user-defined meta:name="DC.title">Beleidsregel Doorstroming Vergunninghouders Gemeente Haarlemmermeer</meta:user-defined>
    <meta:user-defined meta:name="DCTERMS.W3CDTF/DCTERMS.available">2020-02-12</meta:user-defined>
    <meta:user-defined meta:name="DCTERMS.W3CDTF/OVERHEIDop.jaargang">2020</meta:user-defined>
    <meta:user-defined meta:name="OVERHEIDop.publicationIssue">37724</meta:user-defined>
    <meta:user-defined meta:name="OVERHEIDop.betreftRegeling">CVDR637176_1</meta:user-defined>
    <meta:user-defined meta:name="xs:date/OVERHEIDop.startdatum">2020-02-12</meta:user-defined>
    <meta:user-defined meta:name="OVERHEIDop.GmbID/DC.identifier">gmb-2020-37724</meta:user-defined>
    <meta:user-defined meta:name="OVERHEIDop.versieInformatie"/>
  </office:meta>
</office:document-meta>
</file>