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West Betuwe - melding klein evenement - organiseren van een opruimactie - 14 maart 2020 van 08:00 uur tot 16:30 - langs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Er is een melding gedaan voor het organiseren van een opruimactie langs de Waal (Waaljuttersactie) op 14 maart 2020 van 08:00 uur tot 16:30 uur langs de Wa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72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2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2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7759 432595</meta:user-defined>
    <meta:user-defined meta:name="DC.title">Gemeente  West Betuwe - melding klein evenement - organiseren van een opruimactie - 14 maart 2020 van 08:00 uur tot 16:30 - langs de Waal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720</meta:user-defined>
    <meta:user-defined meta:name="OVERHEIDop.GmbID/DC.identifier">gmb-2020-37720</meta:user-defined>
    <meta:user-defined meta:name="OVERHEIDop.versieInformatie"/>
  </office:meta>
</office:document-meta>
</file>