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zomerfeest Tuil -  03 juni 2020 van 17.00 uur tot 00.00 uur, 04 juni 2020 van 20.00 uur  tot 01.00 uur, 05 juni 2020 van 10.00 uur tot 01.00 uur en 06 juni 2020  van 10.00 uur tot 01.00 uur - weiland aan de Haarstraat (naast nr 44),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Er is een vergunning verleend voor het houden van het zomerfeest Tuil in en om de feesttent op het weiland aan de Haarstraat (naast nr 44) in Tuil. Het zomerfeest vindt plaats op 03 juni 2020 van 17.00 uur tot 00.00 uur, 04 juni 2020 van 20.00 uur tot 01.00 uur, 05 juni 2020 van 10.00 uur tot 01.00 uur en 06 juni 2020 van 10.00 uur tot 01.00 uur. Hiervoor is tevens een artikel 35 ontheffing voor verlee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7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5017.48 426376.01</meta:user-defined>
    <meta:user-defined meta:name="DC.title">Gemeente West Betuwe - verlening evenementenvergunning - zomerfeest Tuil -  03 juni 2020 van 17.00 uur tot 00.00 uur, 04 juni 2020 van 20.00 uur  tot 01.00 uur, 05 juni 2020 van 10.00 uur tot 01.00 uur en 06 juni 2020  van 10.00 uur tot 01.00 uur - weiland aan de Haarstraat (naast nr 44), Tuil</meta:user-defined>
    <meta:user-defined meta:name="OVERHEID.PostcodeHuisnummer/OVERHEIDop.postcodeHuisnummer">4176BL 44</meta:user-defined>
    <meta:user-defined meta:name="OVERHEIDop.straatnaam">Haarstraat</meta:user-defined>
    <meta:user-defined meta:name="OVERHEIDop.woonplaats">Tuil</meta:user-defined>
    <meta:user-defined meta:name="DCTERMS.W3CDTF/DCTERMS.available">2020-02-12</meta:user-defined>
    <meta:user-defined meta:name="DCTERMS.W3CDTF/OVERHEIDop.jaargang">2020</meta:user-defined>
    <meta:user-defined meta:name="OVERHEIDop.publicationIssue">37716</meta:user-defined>
    <meta:user-defined meta:name="OVERHEIDop.GmbID/DC.identifier">gmb-2020-37716</meta:user-defined>
    <meta:user-defined meta:name="OVERHEIDop.versieInformatie"/>
  </office:meta>
</office:document-meta>
</file>