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produceren van een film tbv een studieopdracht  - 14 februari 2020 tot en met  16 februari 2020 van 08:00 uur tot 18:00 uur -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</text:span>
          </text:p>
            <text:p text:style-name="common-al">Er is een vergunning verleend voor produceren van een film tbv een studieopdracht op vrijdag 14 februari 2020 tot en met zondag 16 februari 2020 van 08:00 uur tot 18:00 uur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7712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712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evenementenvergunning - produceren van een film tbv een studieopdracht  - 14 februari 2020 tot en met  16 februari 2020 van 08:00 uur tot 18:00 uur - West Betuwe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712</meta:user-defined>
    <meta:user-defined meta:name="OVERHEIDop.GmbID/DC.identifier">gmb-2020-37712</meta:user-defined>
    <meta:user-defined meta:name="OVERHEIDop.versieInformatie"/>
  </office:meta>
</office:document-meta>
</file>