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- Veilig mailen met d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rt 2020 gaat de gemeente e-mails met vertrouwelijke en/ of persoonsgevoelige informatie versturen via versleutelde berichten mét een extra beveiliging.</text:p>
            <text:p text:style-name="tussenkopcur">Wat te doen met een mail van de gemeente? </text:p>
            <text:p text:style-name="common-al">Wanneer u zo’n e-mail ontvangt moet u een toegangscode of SMS-code invoeren. </text:p>
            <text:list text:style-name="id1-3-2-1-1-4">
              <text:list-item text:style-override="id1-3-2-1-1-4-1">
                <text:number>•</text:number>
                <text:p text:style-name="al">De toegangscode heeft u via post, telefoon of persoonlijk ontvangen. </text:p>
              </text:list-item>
              <text:list-item text:style-override="id1-3-2-1-1-4-2">
                <text:number>•</text:number>
                <text:p text:style-name="al">De SMS-code wordt gestuurd naar het mobiele telefoonnummer wat bij de gemeente bekend is.</text:p>
              </text:list-item>
            </text:list>
            <text:p text:style-name="common-al">U wordt vanuit de e-mail doorgestuurd naar een beveiligde internetpagina. Reageren kan u ook op deze pagina. U kunt hier ook bijlagen toevoegen. Alle informatie wordt van daaruit veilig verstuurd.</text:p>
            <text:p text:style-name="tussenkopcur">Meer informatie </text:p>
            <text:p text:style-name="last-al">Wilt u meer weten over ‘veilig mailen’ met de gemeente? Kijk dan op vijfheerenlanden.nl/veiligmai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Openbare orde en veiligheid | Organisatie en beleid</meta:user-defined>
    <dc:language>nl</dc:language>
    <meta:user-defined meta:name="OVERHEID.Gemeente/DC.spatial">Vijfheerenlanden</meta:user-defined>
    <meta:user-defined meta:name="DC.title">Gemeente Vijfheerenlanden - Veilig mailen met de gemeent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11</meta:user-defined>
    <meta:user-defined meta:name="OVERHEIDop.GmbID/DC.identifier">gmb-2020-37711</meta:user-defined>
    <meta:user-defined meta:name="OVERHEIDop.versieInformatie"/>
  </office:meta>
</office:document-meta>
</file>