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pes Diaslaan 2 (J.H. Donners (bouwwerk brandveilig gebruiken); 611104; 27-01-20;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Lopes Diaslaan 2 (J.H. Donnerschool) (bouwwerk brandveilig gebruiken); 611104; 27-1-2020; Status: Ontwerpbeschikking Verleend, gemeente Hilversum</text:span>
          </text:p>
            <text:p text:style-name="common-al"/>
            <text:p text:style-name="common-al"/>
            <text:p text:style-name="common-al">
            <text:span text:style-name="nadrukvet">Inzage</text:span>
          </text:p>
            <text:p text:style-name="common-al"/>
            <text:p text:style-name="common-al">Lopes Diaslaan 2 (J.H. Donnerschool) (bouwwerk brandveilig gebruiken), zaak 611104 Burgemeester en wethouders van de gemeente Hilversum maken bekend, dat met ingang van 13-02-2020 tot en met 26-03-2020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0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0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0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104</meta:user-defined>
    <meta:user-defined meta:name="DCTERMS.abstract">bouwwerk brandveilig gebruiken</meta:user-defined>
    <dc:language>nl</dc:language>
    <meta:user-defined meta:name="OVERHEID.EPSG28992/DC.spatial">140997.98 472604.994</meta:user-defined>
    <meta:user-defined meta:name="DC.title">Lopes Diaslaan 2 (J.H. Donners (bouwwerk brandveilig gebruiken); 611104; 27-01-20; Ontwerpbeschikking verleende omgevingsvergunning</meta:user-defined>
    <meta:user-defined meta:name="OVERHEIDop.straatnaam">Lopes Diaslaan</meta:user-defined>
    <meta:user-defined meta:name="OVERHEIDop.woonplaats">Hilversum</meta:user-defined>
    <meta:user-defined meta:name="DCTERMS.W3CDTF/DCTERMS.available">2020-02-12</meta:user-defined>
    <meta:user-defined meta:name="DCTERMS.W3CDTF/OVERHEIDop.jaargang">2020</meta:user-defined>
    <meta:user-defined meta:name="OVERHEIDop.publicationIssue">37708</meta:user-defined>
    <meta:user-defined meta:name="OVERHEIDop.GmbID/DC.identifier">gmb-2020-37708</meta:user-defined>
    <meta:user-defined meta:name="OVERHEIDop.versieInformatie"/>
  </office:meta>
</office:document-meta>
</file>