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Plesmanlaan 1D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omeScan B.V. (Service XS),  Plesmanlaan 1D te Leiden. De melding gaat over het veranderen van een medisch laboratorium (zaaknummer 2019251544). Het betreft de bewerking van onbehandeld patiëntmateriaal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-4083100 of info@odwh.nl. Vermeld hierbij het zaaknummer: 20192515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251544</meta:user-defined>
    <meta:user-defined meta:name="DCTERMS.abstract">het veranderen van een medisch laboratorium </meta:user-defined>
    <dc:language>nl</dc:language>
    <meta:user-defined meta:name="OVERHEID.EPSG28992/DC.spatial">92777 464404</meta:user-defined>
    <meta:user-defined meta:name="DC.title">Ingekomen melding Activiteitenbesluit milieubeheer - Plesmanlaan 1D te Leiden</meta:user-defined>
    <meta:user-defined meta:name="OVERHEID.PostcodeHuisnummer/OVERHEIDop.postcodeHuisnummer">2333BZ 1g</meta:user-defined>
    <meta:user-defined meta:name="OVERHEIDop.straatnaam">Plesmanlaan</meta:user-defined>
    <meta:user-defined meta:name="OVERHEIDop.woonplaats">Leid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377</meta:user-defined>
    <meta:user-defined meta:name="OVERHEIDop.GmbID/DC.identifier">gmb-2020-377</meta:user-defined>
    <meta:user-defined meta:name="OVERHEIDop.versieInformatie"/>
  </office:meta>
</office:document-meta>
</file>