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litsen van de woning Hartenlustlaan 1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/02/2020 hebben we een aanvraag omgevingsvergunning voor het splitsen van de woning op Hartenlustlaan 13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96 490908</meta:user-defined>
    <meta:user-defined meta:name="DC.title">Aanvraag omgevingsvergunning splitsen van de woning Hartenlustlaan 13 Bloemendaal</meta:user-defined>
    <meta:user-defined meta:name="OVERHEID.PostcodeHuisnummer/OVERHEIDop.postcodeHuisnummer">2061HA 13</meta:user-defined>
    <meta:user-defined meta:name="OVERHEIDop.straatnaam">Hartenlustlaan</meta:user-defined>
    <meta:user-defined meta:name="OVERHEIDop.woonplaats">Bloem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87</meta:user-defined>
    <meta:user-defined meta:name="OVERHEIDop.GmbID/DC.identifier">gmb-2020-37687</meta:user-defined>
    <meta:user-defined meta:name="OVERHEIDop.versieInformatie"/>
  </office:meta>
</office:document-meta>
</file>