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onkstraat 22: verleende omgevingsvergunning, vergroten woning d.m.v. optrekken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ry Vonkstraat 22, 6708 ND vergroten woning d.m.v. optrekken achtergevel, 2020W0072, verzonden 07-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76.659 443732.964</meta:user-defined>
    <meta:user-defined meta:name="DC.title">Corry Vonkstraat 22: verleende omgevingsvergunning, vergroten woning d.m.v. optrekken achtergevel, reguliere procedure bouw</meta:user-defined>
    <meta:user-defined meta:name="OVERHEID.PostcodeHuisnummer/OVERHEIDop.postcodeHuisnummer">6708ND 22</meta:user-defined>
    <meta:user-defined meta:name="OVERHEIDop.straatnaam">Corry Vonkstraat</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85</meta:user-defined>
    <meta:user-defined meta:name="OVERHEIDop.GmbID/DC.identifier">gmb-2020-37685</meta:user-defined>
    <meta:user-defined meta:name="OVERHEIDop.versieInformatie"/>
  </office:meta>
</office:document-meta>
</file>