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voor het gebruiken van het perceel Voordorpsedijk 29A te Groenekan ten behoeve van twee woningen Het college van burgemeester en wethouders heeft besloten de volgende omgevingsvergunning te verl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text:span>
            <text:span text:style-name="nadrukvet"/>
            <text:span text:style-name="nadrukvet">Het </text:span>
            <text:span text:style-name="nadrukvet">gebruik ten behoeve van twee woningen</text:span>
            <text:span text:style-name="nadrukvet"/>
          </text:p>
            <text:p text:style-name="common-al">
            <text:span text:style-name="nadrukvet">Locatie:</text:span>
            <text:span text:style-name="nadrukvet"/>
            <text:span text:style-name="nadrukvet">Voordorpsedijk</text:span>
            <text:span text:style-name="nadrukvet"> 29A </text:span>
            <text:span text:style-name="nadrukvet">te </text:span>
            <text:span text:style-name="nadrukvet">Groenekan</text:span>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
            <text:p text:style-name="last-al">Het plan is ook te raadplegen op www.ruimtelijkeplannen.nl. Het planidentificatienummer van de omgevingsvergunning is: NL.IMRO.0310.18011OV0007-VG01 NL.IMRO.0310.19008OV0002-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68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877.925 458314.417</meta:user-defined>
    <meta:user-defined meta:name="DC.title">Gemeente De Bilt – Verleende omgevingsvergunning uitgebreid, voor het gebruiken van het perceel Voordorpsedijk 29A te Groenekan ten behoeve van twee woningen Het college van burgemeester en wethouders heeft besloten de volgende omgevingsvergunning te verlenen:</meta:user-defined>
    <meta:user-defined meta:name="OVERHEID.PostcodeHuisnummer/OVERHEIDop.postcodeHuisnummer">3737BL 29</meta:user-defined>
    <meta:user-defined meta:name="OVERHEIDop.straatnaam">Voordorpsedijk</meta:user-defined>
    <meta:user-defined meta:name="OVERHEIDop.woonplaats">Groenekan</meta:user-defined>
    <meta:user-defined meta:name="DCTERMS.W3CDTF/DCTERMS.available">2020-02-12</meta:user-defined>
    <meta:user-defined meta:name="DCTERMS.W3CDTF/OVERHEIDop.jaargang">2020</meta:user-defined>
    <meta:user-defined meta:name="OVERHEIDop.publicationIssue">37683</meta:user-defined>
    <meta:user-defined meta:name="OVERHEIDop.GmbID/DC.identifier">gmb-2020-37683</meta:user-defined>
    <meta:user-defined meta:name="OVERHEIDop.versieInformatie"/>
  </office:meta>
</office:document-meta>
</file>