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Kansen voor Kinderen’ 2020</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in aanvulling op en ter nadere uitwerking van de Algemene Subsidieverordening gemeente  Leeuwarden 2018 (ASVL);</text:p>
            <text:p text:style-name="al">• gelet op de ASVL artikel 2;</text:p>
            <text:p text:style-name="al">• gelet op de Gemeentewet artikel 156</text:p>
            <text:p text:style-name="al"/>
            <text:p text:style-name="al">BESLUITEN:</text:p>
            <text:p text:style-name="al"/>
            <text:p text:style-name="al">De volgende regeling vast te stellen:</text:p>
            <text:p text:style-name="al"/>
            <text:p text:style-name="al">Regeling subsidie ‘Kansen voor Kinderen’ 2020</text:p>
            <text:p text:style-name="al"/>
            <text:p text:style-name="al">LUID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1. De begripsbepalingen van de Algemene Subsidieverordening  gemeente Leeuwarden  2018 zijn overeenkomstig van toepassing op onderhavige regeling.</text:p>
            <text:p text:style-name="al">2. In aanvulling op bovenstaand lid 1 gelden de onderstaande begripsbepalingen:</text:p>
            <text:p text:style-name="al">a) ASVL: Algemene Subsidieverordening gemeente Leeuwarden 2018 ;</text:p>
            <text:p text:style-name="al">b) Regeling: de regeling subsidie ‘Kansen voor Kinderen’ 2020;</text:p>
            <text:p text:style-name="al">c) IKC: Integraal Kind Centrum, definitie zoals vastgesteld in het Vlekkenplan van 2014. Ook IKC’s in oprichting vallen hieronder;</text:p>
            <text:p text:style-name="al">d) IKC in oprichting: Onderwijsinstelling en kinderopvangorganisatie op één specifieke</text:p>
            <text:p text:style-name="al">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p text:style-name="al">e) Profiel: een extra aanbod naast het reguliere onderwijsaanbod van een IKC. Het profiel komt tot uiting in een integraal profielplan van minimaal één schooljaar waarin extra activiteiten worden aangeboden, naast, aansluitend en aanvullend op het reguliere lesprogramma. Dit betekent dat leerlingen een breder aanbod van activiteiten aangeboden krijgen onder verantwoordelijkheid van het onderwijs. Dit aanbod dient bij te dragen aan de brede ontwikkeling van kinderen. Voor de praktische invulling van de profielen worden professionals ingezet, zoals o.a. sport-en cultuurcoaches, maar ook  leerkrachten;</text:p>
            <text:p text:style-name="al">f) IKC-Commissie: een door het college ingestelde commissie bestaande uit afgevaardigden van de schoolbesturen van het Primair Onderwijs in de gemeente Leeuwarden, een voorzitter, niet behorend tot eerder genoemde schoolbesturen en een onafhankelijk pedagoog/onderwijsdeskundige. </text:p>
            <text:p text:style-name="al"/>
          </text:section>
          <text:section text:name="artikel_id1-3-2-2-2" text:style-name="artikel">
            <text:p text:style-name="artikel_kop_titel"><text:span text:style-name="artikel_kop_label">Artikel</text:span> <text:span text:style-name="artikel_kop_nr">2</text:span> Doel van de regeling</text:p>
            <text:p text:style-name="al"/>
            <text:p text:style-name="al">Deze regeling heeft als doel om middelen beschikbaar te stellen aan IKC’ s in de gemeente Leeuwarden voor het uitvoeren van hun profiel.</text:p>
            <text:p text:style-name="al"/>
            <text:p text:style-name="al"/>
          </text:section>
          <text:section text:name="artikel_id1-3-2-2-3" text:style-name="artikel">
            <text:p text:style-name="artikel_kop_titel"><text:span text:style-name="artikel_kop_label">Artikel</text:span> <text:span text:style-name="artikel_kop_nr">3</text:span> Subsidieplafond</text:p>
            <text:p text:style-name="al"/>
            <text:p text:style-name="al">Het College van Burgemeester en Wethouder stelt het subsidie plafond voor 2020 vast op</text:p>
            <text:p text:style-name="al"> € 740.000,- . </text:p>
            <text:p text:style-name="al"/>
            <text:p text:style-name="al"/>
          </text:section>
          <text:section text:name="artikel_id1-3-2-2-4" text:style-name="artikel">
            <text:p text:style-name="artikel_kop_titel"><text:span text:style-name="artikel_kop_label">Artikel</text:span> <text:span text:style-name="artikel_kop_nr">4</text:span> Aanvraag </text:p>
            <text:p text:style-name="al"/>
            <text:p text:style-name="al">1. Het schoolbestuur vraagt per IKC een subsidie aan door het indienen van een ondertekend profielplan, voorzien van de bijlagen, genoemd in het vierde lid.</text:p>
            <text:p text:style-name="al">2. Aanvragen dienen door het betreffende schoolbestuur voor 1 februari voorafgaand aan de  periode waarvoor het profielplan is opgesteld bij het college, ter attentie van de ambtelijk secretaris van de IKC-commissie  te worden ingediend. </text:p>
            <text:p text:style-name="al">3. Aanvragen dienen hetzij schriftelijk, met gebruikmaking van het door het college vastgestelde aanvraagformulier vastgesteld aanvraagformulier hetzij digitaal te worden ingediend.</text:p>
            <text:p text:style-name="al">4. Bij het profielplan worden onderstaande bijlagen aangeleverd:</text:p>
            <text:p text:style-name="al">a) Een schriftelijke toelichting van de directeur van het IKC op het profielplan met daarin minimaal: </text:p>
            <text:p text:style-name="al">- een analyse van de wijk/populatie van het IKC gebaseerd op de Sociale Index, Gebiedsscan en verdere statistische gegevens; </text:p>
            <text:p text:style-name="al">- het hieruit voortvloeiende profiel van het IKC;</text:p>
            <text:p text:style-name="al">- de praktische vertaling van het profiel in extra onderwijstijd.</text:p>
            <text:p text:style-name="al">- de onder artikel 1 lid d sub 2 van deze regeling genoemde intentieverklaring dan wel een samenwerkingsovereenkomst. </text:p>
            <text:p text:style-name="al">b) Een gespecificeerde begroting, rekening houdend met:</text:p>
            <text:p text:style-name="al">• een maximum uurtarief van € 54,55 (inclusief maximaal 10% noodzakelijke scholingskosten) voor de inzet van gespecificeerde leerkrachten dan wel extern ingehuurde krachten. Indien de inzet van reguliere leerkrachten mogelijk is verdient dit de voorkeur uitgaande van een lager uurtarief. </text:p>
            <text:p text:style-name="al">• maximaal 20% van het totale aanvraagbedrag bestemd voor materiaalkosten nodig voor de uitvoering van de activiteiten waarvoor subsidie wordt aangevraagd, </text:p>
            <text:p text:style-name="al">• minimaal 80% van het totale aanvraagbedrag bestemd voor de inzet van leerkrachten c.q. andere professionals . </text:p>
            <text:p text:style-name="al">• een gehanteerde voorbereidingstijd  van de inzet van de leerkrachten of andere professionals van maximaal 40%. </text:p>
            <text:p text:style-name="al">• Het buiten beschouwing laten van de kosten voor  coördinatie . Deze kosten zijn geheel voor rekening van de aanvrager.</text:p>
            <text:p text:style-name="al">c) Uit de aanvraag moet blijken dat er een inhoudelijke samenwerking is tussen onderwijs en opvang  met betrekking tot de uitwerking van het profielplan op de locatie waar de aanvraag voor ingediend wordt. Dit dient aangevuld te worden met de intentieverklaring dan wel een samenwerkingsovereenkomst  tussen onderwijs en opvang waarin deze samenwerking is vastgelegd. Daarnaast dient het profielplan voorzien te zijn van een handtekening van de voorzitter(s) van en namens de medezeggenschapsraad van de school en/of de oudercommissie van de kinderopvang, waarmee zij instemmen met het betreffende profielplan.</text:p>
            <text:p text:style-name="al">d) Een handtekening ‘voor gezien’ van de teamleider van het Sociaal Wijkteam (SWT) in de eigen wijk op het profielplan, waaruit blijkt, dat het SWT op de hoogte is van het profielplan.</text:p>
            <text:p text:style-name="al"/>
          </text:section>
          <text:section text:name="artikel_id1-3-2-2-5" text:style-name="artikel">
            <text:p text:style-name="artikel_kop_titel"><text:span text:style-name="artikel_kop_label">Artikel</text:span> <text:span text:style-name="artikel_kop_nr">5</text:span> IKC-commissie</text:p>
            <text:p text:style-name="al"/>
            <text:p text:style-name="al">1. Voordat een besluit wordt genomen over een subsidieaanvraag wordt advies gevraagd aan de IKC-commissie.</text:p>
            <text:p text:style-name="al">2. De IKC-commissie toetst de subsidieaanvraag aan de regeling.</text:p>
            <text:p text:style-name="al">3. De inrichting en werkwijze van de IKC-commissie wordt geregeld in een reglement.</text:p>
            <text:p text:style-name="al"/>
          </text:section>
          <text:section text:name="artikel_id1-3-2-2-6" text:style-name="artikel">
            <text:p text:style-name="artikel_kop_titel"><text:span text:style-name="artikel_kop_label">Artikel</text:span> <text:span text:style-name="artikel_kop_nr">6</text:span> Procedure</text:p>
            <text:p text:style-name="al"/>
            <text:p text:style-name="al">1. Uiterlijk 4 weken na de in artikel 4 lid 2 van de regeling genoemde indieningstermijn </text:p>
            <text:p text:style-name="al">worden aanvragen, mits zij voldoen aan de eisen opgenomen in artikel 4 van de regeling, ter advisering voorgelegd aan de IKC-commissie. </text:p>
            <text:p text:style-name="al">2. Per ingediend profielplan kan maximaal €  50.000,- subsidie verleend worden. Indien een  bijdrage op grond van artikel 7  lid 1 sub i van de regeling wordt toegekend bedraagt de maximale subsidie € 58.500,- respectievelijk € 65.000,-.  </text:p>
            <text:p text:style-name="al">3. Alvorens de IKC-commissie advies aan het college uitbrengt, wordt het betreffende IKC </text:p>
            <text:p text:style-name="al">uitgenodigd bij de IKC-commissie een presentatie te geven en haar profielplan mondeling toe te lichten.</text:p>
            <text:p text:style-name="al">4. De commissie geeft na de presentaties een advies aan het college over de aanvragen. </text:p>
            <text:p text:style-name="al">5. Voor 15  april voorafgaand aan de periode waarvoor het profielplan is opgesteld ontvangen aanvragers het advies van de commissie aan het college. </text:p>
            <text:p text:style-name="al">6. Uiterlijk 15 mei  voorafgaand aan de periode waarvoor het profielplan is opgesteld beslist het college op de aanvraag.</text:p>
            <text:p text:style-name="al"/>
            <text:p text:style-name="al"/>
          </text:section>
          <text:section text:name="artikel_id1-3-2-2-7" text:style-name="artikel">
            <text:p text:style-name="artikel_kop_titel"><text:span text:style-name="artikel_kop_label">Artikel</text:span> <text:span text:style-name="artikel_kop_nr">7</text:span> Beoordeling van de ingediende profielplannen</text:p>
            <text:p text:style-name="al"/>
            <text:p text:style-name="al">Afwegingsfactoren en tevens afwijzingsgronden.</text:p>
            <text:p text:style-name="al">1. Om voor subsidie in aanmerking te komen moet voldaan worden aan onderstaande factoren;</text:p>
            <text:p text:style-name="al">a) Langdurig</text:p>
            <text:p text:style-name="al">Een profielplan omschrijft op praktische wijze het extra aanbod naast het onderwijscurriculum voor minimaal de duur van 1 schooljaar met een doorkijk naar de periode daarna zodat een doorgaande lijn van het extra aanbod zichtbaar is</text:p>
            <text:p text:style-name="al">b) Extra</text:p>
            <text:p text:style-name="al">Het budget kan niet worden ingezet om het  reguliere onderwijscurriculum te financieren. Het gaat om extra aanbod wat naast, aansluitend en aanvullend op het reguliere onderwijscurriculum wordt ingezet. Dit extra aanbod mag  geen substitutie zijn van het reguliere aanbod. Extra aanbod in de vorm van verlenging van de onderwijstijd krijgt prioriteit bij de toekenning van de subsidie . Deelname van leerlingen is in dat geval geen optie maar een verplichting. Hiermee wordt 100% naschools bereik bewerkstelligd van het gehele IKC of onderdelen daarvan.  </text:p>
            <text:p text:style-name="al">c) Integraal. Er moet sprake zijn van aantoonbare integrale samenwerking tussen onderwijs en opvang  m.b.t. uitwerking van het profielplan op de locatie waar de aanvraag voor ingediend wordt.</text:p>
            <text:p text:style-name="al">d) Intensief Het extra aanbod bestaat uit een programma wat vaak en met aandacht wordt uitgevoerd. </text:p>
            <text:p text:style-name="al">e) Professionals</text:p>
            <text:p text:style-name="al">De uitvoering van het extra aanbod wordt verzorgd door daarvoor gekwalificeerde professionals</text:p>
            <text:p text:style-name="al">f) Domeinen</text:p>
            <text:p text:style-name="al">De inhoud van het profielplan valt binnen één of meer van de volgende domeinen: cognitie, sociaal- emotioneel, cultuur of sport. De praktische uitwerking van het profielplan moet bijdragen aan het verminderen van taal- en rekenachterstanden conform afspraken met het Rijk.</text:p>
            <text:p text:style-name="al">g) Accenten. In het plan kunnen accenten worden aangegeven ten aanzien van;</text:p>
            <text:p text:style-name="al">- talentontwikkeling</text:p>
            <text:p text:style-name="al">- armoedebestrijding </text:p>
            <text:p text:style-name="al">- ontwikkeling van het jonge kinds</text:p>
            <text:p text:style-name="al">h) Ouder(s)/verzorger(s)</text:p>
            <text:p text:style-name="al">De manier waarop en de mate waarin ouders betrokken zijn bij de educatie, is cruciaal voor de ontwikkeling van het kind. Ouders dienen daarom actief te worden betrokken bij de uitwerking van het profielplan.</text:p>
            <text:p text:style-name="al">       i)  versterken doorgaande lijn voorschool - vroegschool</text:p>
            <text:p text:style-name="al">IKC ’s waar meer dan 5 door de GGD geïndiceerde doelgroeppeuters opvang krijgen, kunnen in aanmerking komen voor een extra bijdrage ter versterking  van de afstemming van de  pedagogisch-educatieve werkwijze  van voor- en vroegschool.  Deze bijdrage dient gebruikt te worden voor extra personele inzet op de vroegschool. Voor IKC’s die 6 tot en met 10 door de GGD geïndiceerde doelgroeppeuters   bereiken kan een bijdrage van maximaal  € 8.500,- toegekend worden, voor IKC’s die meer dan 10 door de GGD geïndiceerde doelgroeppeuters    bereiken  een bijdrage van maximaal € 15.000,-. Voor de bepaling van het aantal door de GGD geïndiceerde doelgroeppeuters wordt de peildatum 1 oktober 2019 gehanteerd.  Om in aanmerking voor deze bijdrage te komen dient in de aanvraag een concreet plan van aanpak met begroting opgenomen te worden waaruit duidelijk blijkt hoe de extra inzet gerealiseerd zal gaan worden. De aanvraag hiervoor is aanvullend op de reguliere aanvraag. </text:p>
            <text:p text:style-name="al">2.  Indien er sprake is van overschrijding van het subsidieplafond adviseert de commissie aan de hand van de aanvragen en presentaties over de rangorde van de aanvragen. Aanvragen van IKC’s in aandachtswijken dan wel met relatief veel leerlingen uit deze wijken krijgen voorrang bij de toekenning van subsidie. Onder aandachtswijken worden de volgende wijken verstaan:  Vrijheidswijk, Bilgaard, Heechterp, Schieringen, Oud-Oost, Achter de Hoven, Schepenbuurt, Wielenpolle. </text:p>
            <text:p text:style-name="al"/>
            <text:p text:style-name="al"/>
          </text:section>
          <text:section text:name="artikel_id1-3-2-2-8" text:style-name="artikel">
            <text:p text:style-name="artikel_kop_titel"><text:span text:style-name="artikel_kop_label">Artikel</text:span> <text:span text:style-name="artikel_kop_nr">8</text:span> Verantwoorden en vaststellen en verplichtingen</text:p>
            <text:p text:style-name="al"/>
            <text:p text:style-name="al">1. Voor de wijze van verantwoording en vaststelling zijn  de bepalingen hierover in de ASVL van toepassing.</text:p>
            <text:p text:style-name="al">2. De aanvraag tot vaststelling dient uiterlijk 12 weken na afloop van de subsidieperiode te worden ingediend. Daarbij dient gebruik te worden gemaakt van een daarvoor ontwikkeld format. </text:p>
            <text:p text:style-name="al">3. Gedurende de subsidieperiode dienen de IKC ’s waaraan subsidie is verleend op creatieve wijze aan een delegatie te tonen hoe de subsidiemiddelen op de locatie worden besteed.   Aan deze locatiebezoeken zullen op uitnodiging van de gemeente afwisselend ambtenaren, raadsleden en/of wethouders en andere belangstellenden deelnemen. Het IKC kan het moment hiervoor zelf bepalen maar de bezoeken dienen plaats te vinden binnen de subsidieperiode. </text:p>
            <text:p text:style-name="al">4. IKC’s die een subsidie op grond van deze regeling hebben ontvangen dienen hun medewerking te verlenen aan evaluaties, effectmetingen en kennisuitwisseling van de regeling wanneer hen dat gevraagd wordt.</text:p>
            <text:p text:style-name="al">5. De commissie doet aanbevelingen die erop gericht zijn dat de IKC’s van elkaar leren met betrekking tot het opstellen van profielplannen en het uitvoeren daarvan.</text:p>
            <text:p text:style-name="al"/>
          </text:section>
          <text:section text:name="artikel_id1-3-2-2-9" text:style-name="artikel">
            <text:p text:style-name="artikel_kop_titel"><text:span text:style-name="artikel_kop_label">Artikel</text:span> <text:span text:style-name="artikel_kop_nr">9</text:span> Citeertitel, inwerkingtreding en duur </text:p>
            <text:p text:style-name="al">Deze regeling kan worden aangehaald als  Regeling subsidie ‘Kansen voor Kinderen 2020’. De regeling treedt in werking 1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nderwijs en wetenschap | Organisatie en beleid</meta:user-defined>
    <meta:user-defined meta:name="DC.source">artikel 156 van de Gemeentewet]|[1.0:c:BWBR0005416&amp;artikel=156&amp;g=2019-01-01</meta:user-defined>
    <meta:user-defined meta:name="DCTERMS.alternative">Regeling subsidie 'Kansen voor Kinderen'2020</meta:user-defined>
    <dc:language>nl</dc:language>
    <meta:user-defined meta:name="OVERHEID.Gemeente/DC.spatial">Leeuwarden</meta:user-defined>
    <meta:user-defined meta:name="DC.title">Regeling subsidie ‘Kansen voor Kinderen’ 2020</meta:user-defined>
    <meta:user-defined meta:name="DCTERMS.W3CDTF/DCTERMS.available">2020-01-07</meta:user-defined>
    <meta:user-defined meta:name="DCTERMS.W3CDTF/OVERHEIDop.jaargang">2020</meta:user-defined>
    <meta:user-defined meta:name="OVERHEIDop.publicationIssue">3768</meta:user-defined>
    <meta:user-defined meta:name="OVERHEIDop.betreftRegeling">CVDR635819_1</meta:user-defined>
    <meta:user-defined meta:name="xs:date/OVERHEIDop.startdatum">2020-01-01</meta:user-defined>
    <meta:user-defined meta:name="xs:date/OVERHEIDop.einddatum">2020-12-31</meta:user-defined>
    <meta:user-defined meta:name="OVERHEIDop.GmbID/DC.identifier">gmb-2020-3768</meta:user-defined>
    <meta:user-defined meta:name="OVERHEIDop.versieInformatie"/>
  </office:meta>
</office:document-meta>
</file>