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glasvezelkabel 2E Leijweg 7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/02/2020 hebben we een aanvraag omgevingsvergunning voor het aanleggen van een glasvezelkabel  2e Leij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75 484101</meta:user-defined>
    <meta:user-defined meta:name="DC.title">Aanvraag omgevingsvergunning aanleg glasvezelkabel 2E Leijweg 7 Vogelenzang</meta:user-defined>
    <meta:user-defined meta:name="OVERHEID.PostcodeHuisnummer/OVERHEIDop.postcodeHuisnummer">2114BG 7</meta:user-defined>
    <meta:user-defined meta:name="OVERHEIDop.straatnaam">2e Leijweg</meta:user-defined>
    <meta:user-defined meta:name="OVERHEIDop.woonplaats">Vogelenzan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71</meta:user-defined>
    <meta:user-defined meta:name="OVERHEIDop.GmbID/DC.identifier">gmb-2020-37671</meta:user-defined>
    <meta:user-defined meta:name="OVERHEIDop.versieInformatie"/>
  </office:meta>
</office:document-meta>
</file>