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oolmans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melding ontvangen voor activiteiten waarvoor geen vergunningplicht geldt op locatie Poolmansweg 205. Het betreft het kappen van 1 ceder. De melding is geregistreerd onder zaaknummer V-2020-081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80 471012</meta:user-defined>
    <meta:user-defined meta:name="DC.title">Kennisgeving ontvangst melding kappen  Poolmansweg 205</meta:user-defined>
    <meta:user-defined meta:name="OVERHEIDop.straatnaam">Poolmansweg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669</meta:user-defined>
    <meta:user-defined meta:name="OVERHEIDop.GmbID/DC.identifier">gmb-2020-37669</meta:user-defined>
    <meta:user-defined meta:name="OVERHEIDop.versieInformatie"/>
  </office:meta>
</office:document-meta>
</file>