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1-1-9">
      <text:list-level-style-bullet text:bullet-char="." text:level="1">
        <style:list-level-properties text:min-label-width="10mm"/>
      </text:list-level-style-bullet>
    </text:list-style>
    <text:list-style style:name="id1-3-2-1-1-9-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bullet text:bullet-char="." text:level="1">
        <style:list-level-properties text:min-label-width="10mm"/>
      </text:list-level-style-bullet>
    </text:list-style>
    <text:list-style style:name="id1-3-2-1-1-10-1">
      <text:list-level-style-bullet text:bullet-char="." text:level="1">
        <style:list-level-properties text:min-label-width="10mm"/>
      </text:list-level-style-bullet>
    </text:list-style>
    <text:list-style style:name="id1-3-2-1-1-11">
      <text:list-level-style-bullet text:bullet-char="." text:level="1">
        <style:list-level-properties text:min-label-width="10mm"/>
      </text:list-level-style-bullet>
    </text:list-style>
    <text:list-style style:name="id1-3-2-1-1-11-1">
      <text:list-level-style-bullet text:bullet-char="." text:level="1">
        <style:list-level-properties text:min-label-width="10mm"/>
      </text:list-level-style-bullet>
    </text:list-style>
    <text:list-style style:name="id1-3-2-1-1-12">
      <text:list-level-style-bullet text:bullet-char="." text:level="1">
        <style:list-level-properties text:min-label-width="10mm"/>
      </text:list-level-style-bullet>
    </text:list-style>
    <text:list-style style:name="id1-3-2-1-1-12-1">
      <text:list-level-style-bullet text:bullet-char="." text:level="1">
        <style:list-level-properties text:min-label-width="10mm"/>
      </text:list-level-style-bullet>
    </text:list-style>
    <text:list-style style:name="id1-3-2-1-1-13">
      <text:list-level-style-bullet text:bullet-char="." text:level="1">
        <style:list-level-properties text:min-label-width="10mm"/>
      </text:list-level-style-bullet>
    </text:list-style>
    <text:list-style style:name="id1-3-2-1-1-13-1">
      <text:list-level-style-bullet text:bullet-char="." text:level="1">
        <style:list-level-properties text:min-label-width="10mm"/>
      </text:list-level-style-bullet>
    </text:list-style>
    <text:list-style style:name="id1-3-2-1-1-14">
      <text:list-level-style-bullet text:bullet-char="." text:level="1">
        <style:list-level-properties text:min-label-width="10mm"/>
      </text:list-level-style-bullet>
    </text:list-style>
    <text:list-style style:name="id1-3-2-1-1-14-1">
      <text:list-level-style-bullet text:bullet-char="." text:level="1">
        <style:list-level-properties text:min-label-width="10mm"/>
      </text:list-level-style-bullet>
    </text:list-style>
    <text:list-style style:name="id1-3-2-1-1-16">
      <text:list-level-style-bullet text:bullet-char="." text:level="1">
        <style:list-level-properties text:min-label-width="10mm"/>
      </text:list-level-style-bullet>
    </text:list-style>
    <text:list-style style:name="id1-3-2-1-1-16-1">
      <text:list-level-style-bullet text:bullet-char="." text:level="1">
        <style:list-level-properties text:min-label-width="10mm"/>
      </text:list-level-style-bullet>
    </text:list-style>
    <text:list-style style:name="id1-3-2-1-1-17">
      <text:list-level-style-bullet text:bullet-char="." text:level="1">
        <style:list-level-properties text:min-label-width="10mm"/>
      </text:list-level-style-bullet>
    </text:list-style>
    <text:list-style style:name="id1-3-2-1-1-17-1">
      <text:list-level-style-bullet text:bullet-char="." text:level="1">
        <style:list-level-properties text:min-label-width="10mm"/>
      </text:list-level-style-bullet>
    </text:list-style>
    <text:list-style style:name="id1-3-2-1-1-18">
      <text:list-level-style-bullet text:bullet-char="." text:level="1">
        <style:list-level-properties text:min-label-width="10mm"/>
      </text:list-level-style-bullet>
    </text:list-style>
    <text:list-style style:name="id1-3-2-1-1-18-1">
      <text:list-level-style-bullet text:bullet-char="." text:level="1">
        <style:list-level-properties text:min-label-width="10mm"/>
      </text:list-level-style-bullet>
    </text:list-style>
    <text:list-style style:name="id1-3-2-1-1-19">
      <text:list-level-style-bullet text:bullet-char="." text:level="1">
        <style:list-level-properties text:min-label-width="10mm"/>
      </text:list-level-style-bullet>
    </text:list-style>
    <text:list-style style:name="id1-3-2-1-1-19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Jeugd, Wmo en ASV ’s-Hertogenbosch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delingshoofd Financiën, Juridische Zaken en Informatievoorziening (FJI),</text:p>
            <text:p text:style-name="al">gelet op:</text:p>
            <text:list text:style-name="id1-3-2-1-1-3">
              <text:list-item text:style-override="id1-3-2-1-1-3-1">
                <text:number>.</text:number>
                <text:p text:style-name="al">Artikel 5:11 e.v. van de Algemene wet bestuursrecht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artikel 1.5.15 van het Mandaatbesluit 2016;</text:p>
              </text:list-item>
            </text:list>
            <text:list text:style-name="id1-3-2-1-1-5">
              <text:list-item text:style-override="id1-3-2-1-1-5-1">
                <text:number>.</text:number>
                <text:p text:style-name="al">artikel 4.7.1 van het Mandaatbesluit 2016;</text:p>
              </text:list-item>
            </text:list>
            <text:list text:style-name="id1-3-2-1-1-6">
              <text:list-item text:style-override="id1-3-2-1-1-6-1">
                <text:number>.</text:number>
                <text:p text:style-name="al">artikel 2.1.3, eerste en vierde lid, van de Wet maatschappelijke ondersteuning 2015;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artikel 2.3.10 van de Wet maatschappelijke ondersteuning 2015;</text:p>
              </text:list-item>
            </text:list>
            <text:list text:style-name="id1-3-2-1-1-8">
              <text:list-item text:style-override="id1-3-2-1-1-8-1">
                <text:number>.</text:number>
                <text:p text:style-name="al">artikel 2.4.1 van de Wet maatschappelijke ondersteuning 2015;</text:p>
              </text:list-item>
            </text:list>
            <text:list text:style-name="id1-3-2-1-1-9">
              <text:list-item text:style-override="id1-3-2-1-1-9-1">
                <text:number>.</text:number>
                <text:p text:style-name="al">artikel 6.1 van de Wet maatschappelijke ondersteuning 2015;</text:p>
              </text:list-item>
            </text:list>
            <text:list text:style-name="id1-3-2-1-1-10">
              <text:list-item text:style-override="id1-3-2-1-1-10-1">
                <text:number>.</text:number>
                <text:p text:style-name="al">artikel 2.9, aanhef en onder d, van de Jeugdwet;</text:p>
              </text:list-item>
            </text:list>
            <text:list text:style-name="id1-3-2-1-1-11">
              <text:list-item text:style-override="id1-3-2-1-1-11-1">
                <text:number>.</text:number>
                <text:p text:style-name="al">artikel 7.4.0, eerste lid, van de Jeugdwet;</text:p>
              </text:list-item>
            </text:list>
            <text:list text:style-name="id1-3-2-1-1-12">
              <text:list-item text:style-override="id1-3-2-1-1-12-1">
                <text:number>.</text:number>
                <text:p text:style-name="al">artikel 8.1.4 van de Jeugdwet;</text:p>
              </text:list-item>
            </text:list>
            <text:list text:style-name="id1-3-2-1-1-13">
              <text:list-item text:style-override="id1-3-2-1-1-13-1">
                <text:number>.</text:number>
                <text:p text:style-name="al">paragraaf 6b van de Regeling Jeugdwet;</text:p>
              </text:list-item>
            </text:list>
            <text:list text:style-name="id1-3-2-1-1-14">
              <text:list-item text:style-override="id1-3-2-1-1-14-1">
                <text:number>.</text:number>
                <text:p text:style-name="al">artikel 13 lid 2 van de Verordening Jeugdhulp 2017 ’s-Hertogenbosch;</text:p>
              </text:list-item>
            </text:list>
            <text:p text:style-name="al">overwegende dat:</text:p>
            <text:list text:style-name="id1-3-2-1-1-16">
              <text:list-item text:style-override="id1-3-2-1-1-16-1">
                <text:number>.</text:number>
                <text:p text:style-name="al">het college van burgemeester en wethouders van ’s-Hertogenbosch gehouden is toezichthouders aan te wijzen voor het houden van toezicht in het kader van de Wet maatschappelijke ondersteuning 2015 en de Jeugdwet;</text:p>
              </text:list-item>
            </text:list>
            <text:list text:style-name="id1-3-2-1-1-17">
              <text:list-item text:style-override="id1-3-2-1-1-17-1">
                <text:number>.</text:number>
                <text:p text:style-name="al">het college van burgemeester en wethouders van ’s-Hertogenbosch besloten heeft toezichthouders aan te wijzen voor het houden van toezicht in het kader van de Algemene Subsidieverordening ’s-Hertogenbosch (ASV);</text:p>
              </text:list-item>
            </text:list>
            <text:list text:style-name="id1-3-2-1-1-18">
              <text:list-item text:style-override="id1-3-2-1-1-18-1">
                <text:number>.</text:number>
                <text:p text:style-name="al">de bevoegdheid tot het nemen en intrekken van aanwijzingsbesluiten inhoudende het uitvoeren van rechtmatigheidsonderzoeken op grond van de Wmo, ASV en Verordening Jeugdhulp 2017 ’s-Hertogenbosch in submandaat bij het afdelingshoofd FJI berust;</text:p>
              </text:list-item>
            </text:list>
            <text:list text:style-name="id1-3-2-1-1-19">
              <text:list-item text:style-override="id1-3-2-1-1-19-1">
                <text:number>.</text:number>
                <text:p text:style-name="al">vanaf 1 februari 2020 de toezichthouders zijn gepositioneerd bij het team Control en Audit van de afdeling FJI van de gemeente ’s-Hertogenbosch;</text:p>
              </text:list-item>
            </text:list>
            <text:p text:style-name="al"/>
            <text:p text:style-name="al">besluit vast te stellen: </text:p>
            <text:p text:style-name="al">
            <text:span text:style-name="nadrukvet">Aanwijzingsbesluit toezichthouder Jeugd, </text:span>
            <text:span text:style-name="nadrukvet">Wmo</text:span>
            <text:span text:style-name="nadrukvet"> en ASV ’s-Hertogenbosch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</text:p>
            <text:p text:style-name="al">In dit besluit wordt verstaan onder:</text:p>
            <text:p text:style-name="al">
            <text:span text:style-name="nadrukcur">toezichthouders:</text:span>
          </text:p>
            <text:p text:style-name="al">personen, belast met het houden van toezicht op de naleving en de rechtmatigheid van het bepaalde bij of krachtens de Wet maatschappelijke ondersteuning 2015, de Jeugdwet en Algemene Subsidieverordening ‘s-Hertogenbosch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wijzing</text:p>
            <text:p text:style-name="al">Als toezichthouders worden aangewezen:</text:p>
            <text:p text:style-name="al">de heer J. Kregting, team Control en Audit van de afdeling FJI van de gemeente ’s-Hertogenbosch;</text:p>
            <text:p text:style-name="al">de heer H. Habets, team Control en Audit van de afdeling FJI van de gemeente ’s-Hertogenbosch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toezichthouders Jeugd, Wmo en ASV ’s-Hertogenbosch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na bekendmaking van dit 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februari 2020.</text:span></text:p>
            <text:p><text:span text:style-name="functie">Namens het college van burgemeester en wethouders van ‘s-Hertogenbosch,</text:span></text:p>
            <text:p><text:span text:style-name="functie"/></text:p>
            <text:p><text:span text:style-name="functie"/></text:p>
            <text:p><text:span text:style-name="functie">A.R.M. Jetten</text:span></text:p>
            <text:p><text:span text:style-name="functie">Afdelingshoofd FJI</text:span></text:p>
            <text:p><text:span text:style-name="functie">Gemeente ‘s-Hertogenbo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6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6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6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3/xml/MC-DRP-Beleidsregel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Zorg en gezondheid | Organisatie en beleid</meta:user-defined>
    <meta:user-defined meta:name="DC.source">N.v.t.</meta:user-defined>
    <meta:user-defined meta:name="DCTERMS.alternative">Aanwijzingsbesluit toezichthouder Jeugd, Wmo en ASV 's-Hertogenbosch</meta:user-defined>
    <dc:language>nl</dc:language>
    <meta:user-defined meta:name="OVERHEID.Gemeente/DC.spatial">'s-Hertogenbosch</meta:user-defined>
    <meta:user-defined meta:name="DC.title">Aanwijzingsbesluit toezichthouders Jeugd, Wmo en ASV ’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662</meta:user-defined>
    <meta:user-defined meta:name="OVERHEIDop.betreftRegeling">CVDR637172_1</meta:user-defined>
    <meta:user-defined meta:name="xs:date/OVERHEIDop.startdatum">2020-02-15</meta:user-defined>
    <meta:user-defined meta:name="OVERHEIDop.GmbID/DC.identifier">gmb-2020-37662</meta:user-defined>
    <meta:user-defined meta:name="OVERHEIDop.versieInformatie"/>
  </office:meta>
</office:document-meta>
</file>