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Erdinch Hasan Adem,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Erdinch Hasan Adem</text:span><text:span text:style-name="nadrukvet">, geboren op 15-03-1979, Wagnerstraat 10 te Nieuwkoop</text:span> is per <text:span text:style-name="nadrukvet">15 januari 2020</text:span> de gegevens over het vertrek opgenomen en vanaf die datum dus niet meer actueel ingeschreven in Nederland. </text:p>
            <text:p text:style-name="common-al">Op grond van de Algemene wet bestuursrecht kan een belanghebbende tegen dit besluit bezwaar maken bij het college. </text:p>
            <text:p text:style-name="common-al">De termijn voor het indienen van een bezwaarschrift is zes weken en vangt aan één dag na de datum van deze publicatie. </text:p>
            <text:p text:style-name="common-al">Het ondertekende bezwaarschrift moet bevatten de naam en het adres van indiener, ook de datum en een omschrijving van het besluit waartegen het bezwaarschrift zich richt. </text:p>
            <text:p text:style-name="common-al">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837 462316</meta:user-defined>
    <meta:user-defined meta:name="DC.title">Beschikking opname gegevens vertrek; de heer Erdinch Hasan Adem, Nieuwkoop</meta:user-defined>
    <meta:user-defined meta:name="OVERHEID.PostcodeHuisnummer/OVERHEIDop.postcodeHuisnummer">2421GW 10</meta:user-defined>
    <meta:user-defined meta:name="OVERHEIDop.straatnaam">Wagnerstraat</meta:user-defined>
    <meta:user-defined meta:name="OVERHEIDop.woonplaats">Nieuwkoop</meta:user-defined>
    <meta:user-defined meta:name="DCTERMS.W3CDTF/DCTERMS.available">2020-02-12</meta:user-defined>
    <meta:user-defined meta:name="DCTERMS.W3CDTF/OVERHEIDop.jaargang">2020</meta:user-defined>
    <meta:user-defined meta:name="OVERHEIDop.publicationIssue">37650</meta:user-defined>
    <meta:user-defined meta:name="OVERHEIDop.GmbID/DC.identifier">gmb-2020-37650</meta:user-defined>
    <meta:user-defined meta:name="OVERHEIDop.versieInformatie"/>
  </office:meta>
</office:document-meta>
</file>