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veranda aan de achterzijde van de woning, Drachtenpad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432</text:p>
            <text:p text:style-name="common-al">Omschrijving: het realiseren van een veranda aan de achterzijde van de woning</text:p>
            <text:p text:style-name="common-al">Adres:  Drachtenpad 10 Arnhem</text:p>
            <text:p text:style-name="common-al">Activiteit: Bouwen, Strijdig gebruik gronden/bouwwerken met RO</text:p>
            <text:p text:style-name="common-al">Besluit: Verlenen</text:p>
            <text:p text:style-name="common-al">Datum ondertekening: 27 december 2019</text:p>
            <text:p text:style-name="common-al">Datum verzending: 27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99 440269</meta:user-defined>
    <meta:user-defined meta:name="DC.title">ODRA Gemeente Arnhem - Besluit omgevingsvergunning, het realiseren van een veranda aan de achterzijde van de woning, Drachtenpad 10 Arnhem</meta:user-defined>
    <meta:user-defined meta:name="OVERHEID.PostcodeHuisnummer/OVERHEIDop.postcodeHuisnummer">6835KC 10</meta:user-defined>
    <meta:user-defined meta:name="OVERHEIDop.straatnaam">Drachtenpad</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765</meta:user-defined>
    <meta:user-defined meta:name="OVERHEIDop.GmbID/DC.identifier">gmb-2020-3765</meta:user-defined>
    <meta:user-defined meta:name="OVERHEIDop.versieInformatie"/>
  </office:meta>
</office:document-meta>
</file>