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ligplaatsen Lindewijk 2019</text:p>
      <text:section text:name="regeling_id1-3-2" text:style-name="regeling">
        <text:section text:name="aanhef_id1-3-2-1" text:style-name="aanhef">
          <text:section text:name="preambule_id1-3-2-1-1" text:style-name="preambule">
            <text:p text:style-name="al">Burgemeester en wethouders van de gemeente Weststellingwerf;</text:p>
            <text:p text:style-name="al">overwegende dat:</text:p>
            <text:list text:style-name="id1-3-2-1-1-3">
              <text:list-item text:style-override="id1-3-2-1-1-3-1">
                <text:number>•</text:number>
                <text:p text:style-name="al">bij besluit van 16 september 2019, nummer 0098-AZK-52786/0098119388 openbare wateren in de Lindewijk te Wolvega zijn aangewezen waarin het verboden is met een vaartuig ligplaats in te nemen, te hebben, of een ligplaats voor een vaartuig beschikbaar te stellen;</text:p>
              </text:list-item>
              <text:list-item text:style-override="id1-3-2-1-1-3-2">
                <text:number>•</text:number>
                <text:p text:style-name="al">bedoeld verbod niet van toepassing is op rechthebbenden die over een ligplaats beschikken, grenzend aan hun eigen perceel;</text:p>
              </text:list-item>
              <text:list-item text:style-override="id1-3-2-1-1-3-3">
                <text:number>•</text:number>
                <text:p text:style-name="al">bedoeld verbod niet van toepassing is op gebruikers van de openbare aanlegsteigers in de Lindewijk;</text:p>
              </text:list-item>
              <text:list-item text:style-override="id1-3-2-1-1-3-4">
                <text:number>•</text:number>
                <text:p text:style-name="al">het voor deze ligplaatsen wenselijk is nadere regels te stellen in het belang van de openbare orde en veiligheid;</text:p>
              </text:list-item>
            </text:list>
            <text:p text:style-name="al">gelet op artikel 5:25 lid 2 van de Algemene plaatselijke verordening 2017;</text:p>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ligplaats innemen: het afmeren, het doen of laten liggen en/of stallen van een vaartuig aan de oever, aan de oeverbescherming dan wel aan of op een natuurlijke dan wel een voor dit doel aangebrachte voorziening, of aan een ander vaartuig.</text:p>
              </text:list-item>
              <text:list-item text:style-override="id1-3-2-2-1-3-2">
                <text:number>b.</text:number>
                <text:p text:style-name="al">rechthebbende:   degene die over een perceel in de Lindewijk zeggenschap heeft krachtens een zakelijk of persoonlijk recht;</text:p>
              </text:list-item>
            </text:list>
          </text:section>
          <text:section text:name="artikel_id1-3-2-2-2" text:style-name="artikel">
            <text:p text:style-name="artikel_kop_titel"><text:span text:style-name="artikel_kop_label">Artikel</text:span> <text:span text:style-name="artikel_kop_nr">2</text:span> Nadere regels</text:p>
            <text:list text:style-name="id1-3-2-2-2-2">
              <text:list-item text:style-override="id1-3-2-2-2-2-1">
                <text:number>a.</text:number>
                <text:p text:style-name="al">Het is de rechthebbende toegestaan met één of meerdere vaartuigen ligplaats in te nemen langs de oever, voor zover grenzend aan het erf bij zijn woning.</text:p>
              </text:list-item>
              <text:list-item text:style-override="id1-3-2-2-2-2-2">
                <text:number>b.</text:number>
                <text:p text:style-name="al">De rechthebbende draagt er zorg voor dat de doorvaart niet wordt belemmerd als gevolg van het innemen van ligplaats.</text:p>
              </text:list-item>
              <text:list-item text:style-override="id1-3-2-2-2-2-3">
                <text:number>c.</text:number>
                <text:p text:style-name="al">De breedte van de ligplaats mag maximaal een derde van de breedte van de ter plaatse aanwezige vaarweg bedragen.</text:p>
              </text:list-item>
              <text:list-item text:style-override="id1-3-2-2-2-2-4">
                <text:number>d.</text:number>
                <text:p text:style-name="al">Het is verboden aan de openbare aanlegsteigers aan te meren en/of aangemeerd te liggen tussen zonsondergang en zonsopga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artikel</text:p>
            <text:p text:style-name="al">Deze regels kunnen worden aangehaald als: “Nadere regels ligplaatsen Lindewijk 2019”.</text:p>
          </text:section>
        </text:section>
        <text:section text:name="regeling-sluiting_id1-3-2-3" text:style-name="regeling-sluiting">
          <text:section text:name="ondertekening_id1-3-2-3-1">
            <text:p><text:span text:style-name="functie">Wolvega, 16 september 2019</text:span></text:p>
            <text:p><text:span text:style-name="functie">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64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We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DC.source">N.v.t.</meta:user-defined>
    <meta:user-defined meta:name="DCTERMS.alternative">Nadere regels ligplaatsen Lindewijk 2019</meta:user-defined>
    <dc:language>nl</dc:language>
    <meta:user-defined meta:name="OVERHEID.Gemeente/DC.spatial">Weststellingwerf</meta:user-defined>
    <meta:user-defined meta:name="DC.title">Nadere regels ligplaatsen Lindewijk 2019</meta:user-defined>
    <meta:user-defined meta:name="DCTERMS.W3CDTF/DCTERMS.available">2020-02-12</meta:user-defined>
    <meta:user-defined meta:name="DCTERMS.W3CDTF/OVERHEIDop.jaargang">2020</meta:user-defined>
    <meta:user-defined meta:name="OVERHEIDop.publicationIssue">37642</meta:user-defined>
    <meta:user-defined meta:name="OVERHEIDop.betreftRegeling">CVDR637170_1</meta:user-defined>
    <meta:user-defined meta:name="OVERHEIDop.GmbID/DC.identifier">gmb-2020-37642</meta:user-defined>
    <meta:user-defined meta:name="xs:date/OVERHEIDop.startdatum">2020-02-13</meta:user-defined>
    <meta:user-defined meta:name="OVERHEIDop.versieInformatie"/>
  </office:meta>
</office:document-meta>
</file>