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anaf Hengelo route door buitengebied (noord)</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een aanvraag ontvangen voor een integrale evenementenvergunning : het organiseren van de avondvierdaagse Hengelo 2020 van 8 t/m 11 juni 2020, op locatie vanaf Hengelo route door buitengebied (noord). De aanvraag is geregistreerd onder zaaknummer V-2020-0770.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64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4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4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458 475188</meta:user-defined>
    <meta:user-defined meta:name="DC.title">Kennisgeving ontvangst aanvraag integrale evenementenvergunning  vanaf Hengelo route door buitengebied (noord)</meta:user-defined>
    <meta:user-defined meta:name="OVERHEIDop.straatnaam">Boshofweg</meta:user-defined>
    <meta:user-defined meta:name="OVERHEIDop.woonplaats">Enschede</meta:user-defined>
    <meta:user-defined meta:name="DCTERMS.W3CDTF/DCTERMS.available">2020-02-19</meta:user-defined>
    <meta:user-defined meta:name="DCTERMS.W3CDTF/OVERHEIDop.jaargang">2020</meta:user-defined>
    <meta:user-defined meta:name="OVERHEIDop.publicationIssue">37640</meta:user-defined>
    <meta:user-defined meta:name="OVERHEIDop.GmbID/DC.identifier">gmb-2020-37640</meta:user-defined>
    <meta:user-defined meta:name="OVERHEIDop.versieInformatie"/>
  </office:meta>
</office:document-meta>
</file>