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lkspark</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integrale evenementenvergunning : het organiseren van de Paaskermis 2020 van 11 t/m 19 april 2020, op locatie Volkspark. De aanvraag is geregistreerd onder zaaknummer V-2020-073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3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3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9 471288</meta:user-defined>
    <meta:user-defined meta:name="DC.title">Kennisgeving ontvangst aanvraag integrale evenementenvergunning  Volkspark</meta:user-defined>
    <meta:user-defined meta:name="OVERHEIDop.straatnaam">Park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7639</meta:user-defined>
    <meta:user-defined meta:name="OVERHEIDop.GmbID/DC.identifier">gmb-2020-37639</meta:user-defined>
    <meta:user-defined meta:name="OVERHEIDop.versieInformatie"/>
  </office:meta>
</office:document-meta>
</file>