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9: nieuwe aanvraag, bouwen vill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9, 6704 PJ, bouwen villa, 2020W0277, ontvangen op 06-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3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984.563 444743.115</meta:user-defined>
    <meta:user-defined meta:name="DC.title">Keijenbergseweg 9: nieuwe aanvraag, bouwen villa, reguliere procedure bouw</meta:user-defined>
    <meta:user-defined meta:name="OVERHEID.PostcodeHuisnummer/OVERHEIDop.postcodeHuisnummer">6704PJ 9</meta:user-defined>
    <meta:user-defined meta:name="OVERHEIDop.straatnaam">Keijenbergseweg</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36</meta:user-defined>
    <meta:user-defined meta:name="OVERHEIDop.GmbID/DC.identifier">gmb-2020-37636</meta:user-defined>
    <meta:user-defined meta:name="OVERHEIDop.versieInformatie"/>
  </office:meta>
</office:document-meta>
</file>