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ongenummerd op de kavel tussen Veenweg 83 en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leine woning Veenweg ongenummerd op de kavel tussen Veenweg 83 en 85, het maken van een in- en uitrit en het kappen van 1 eikenboom</text:p>
            <text:p text:style-name="common-al"/>
            <text:p text:style-name="common-al">Ons kenmerk: 20200235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ongenummerd op de kavel tussen Veenweg 83 en 85</text:p>
            <text:p text:style-name="tussenkopcur">
            <text:span text:style-name="nadrukvet">Ontvangstdatum aanvraag:</text:span>
          </text:p>
            <text:p text:style-name="common-al">8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3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53/7511299</meta:user-defined>
    <meta:user-defined meta:name="DCTERMS.abstract">Het bouwen van een kleine woning Veenweg ongenummerd op de kavel tussen Veenweg 83 en 85, het maken van een in- en uitrit en het kappen van 1 eikenboom</meta:user-defined>
    <dc:language>nl</dc:language>
    <meta:user-defined meta:name="OVERHEID.EPSG28992/DC.spatial">87101.746 452541.247</meta:user-defined>
    <meta:user-defined meta:name="DC.title">Omgevingsvergunning - Aangevraagd, Veenweg ongenummerd op de kavel tussen Veenweg 83 en 85 te Den Haag</meta:user-defined>
    <meta:user-defined meta:name="OVERHEIDop.straatnaam">Veenweg</meta:user-defined>
    <meta:user-defined meta:name="OVERHEIDop.woonplaats">'s-Gravenhage</meta:user-defined>
    <meta:user-defined meta:name="DCTERMS.W3CDTF/DCTERMS.available">2020-02-12</meta:user-defined>
    <meta:user-defined meta:name="DCTERMS.W3CDTF/OVERHEIDop.jaargang">2020</meta:user-defined>
    <meta:user-defined meta:name="OVERHEIDop.publicationIssue">37633</meta:user-defined>
    <meta:user-defined meta:name="OVERHEIDop.GmbID/DC.identifier">gmb-2020-37633</meta:user-defined>
    <meta:user-defined meta:name="OVERHEIDop.versieInformatie"/>
  </office:meta>
</office:document-meta>
</file>