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eert - vastgesteld bestemmingsplan - Diesterbaan 4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3 februari 2020 gedurende zes weken, dat wil zeggen tot en met 25 maart 2020, bij de informatie- en servicebalie van het stadhuis, Wilhelminasingel 101, ter inzage ligt het ongewijzigd vastgestelde bestemmingsplan ‘Diesterbaan 49’ met bijbehorende toelichting en vastgestelde raadsbesluit.</text:p>
            <text:p text:style-name="common-al">Dit plan is op 5 februari 2020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Diesterbaan 49’</text:span>
          </text:p>
            <text:p text:style-name="common-al">Het bestemmingsplan voorziet in het omzetten van de bestemming ‘Agrarisch – Agrarisch Bedrijf’ en de bestemming ‘Agrarisch met waarden – Natuur- en landschapswaarden’ naar de bestemmingen ‘Wonen’ en ‘Natuur’ met de functieaanduiding ‘bostuin’ op de locatie Diesterbaan 49. </text:p>
            <text:p text:style-name="common-al">
            <text:span text:style-name="nadrukondlijn">Raadplegen.</text:span>
          </text:p>
            <text:p text:style-name="common-al">Het bestemmingsplan, met inbegrip van bijbehorende stukken is digitaal raadpleegbaar via de websites <text:span text:style-name="nadrukondlijn">www.weert.nl/bestemmingsplannen</text:span> en <text:a xlink:href="http://www.ruimtelijkeplannen.nl" xlink:type="simple">www.ruimtelijkeplannen.nl</text:a>. Het identificatienummer van het bestemmingsplan is 'NL.IMRO.0988.BPDiesterbaan49-VA01' van de gemeente Weert. </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5 februari 2020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6 maart 2020). De termijn vangt aan met ingang van de dag na de datum van de terinzagelegging van dit besluit (dus in dit geval op 14 februari 2020).</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12 februari 2020</text:p>
            <text:p text:style-name="common-al">Burgemeester en wethouders van Weert,</text:p>
            <text:p text:style-name="common-al">M.J.M. Meertens</text:p>
            <text:p text:style-name="common-al">gemeentesecretaris</text:p>
            <text:p text:style-name="common-al"> G.J.W. Gabriëls</text:p>
            <text:p text:style-name="common-al"> loco-burgemees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62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2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2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Weert</meta:user-defined>
    <meta:user-defined meta:name="OVERHEID.Informatietype/DC.type">officiële publicatie</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BPDiesterbaan49-VA01</meta:user-defined>
    <dc:language>nl</dc:language>
    <meta:user-defined meta:name="OVERHEID.Gemeente/DC.spatial">Weert</meta:user-defined>
    <meta:user-defined meta:name="DC.title">Gemeente Weert - vastgesteld bestemmingsplan - Diesterbaan 49, Weert</meta:user-defined>
    <meta:user-defined meta:name="DCTERMS.W3CDTF/DCTERMS.available">2020-02-12</meta:user-defined>
    <meta:user-defined meta:name="DCTERMS.W3CDTF/OVERHEIDop.jaargang">2020</meta:user-defined>
    <meta:user-defined meta:name="OVERHEIDop.publicationIssue">37624</meta:user-defined>
    <meta:user-defined meta:name="OVERHEIDop.GmbID/DC.identifier">gmb-2020-37624</meta:user-defined>
    <meta:user-defined meta:name="OVERHEIDop.versieInformatie"/>
  </office:meta>
</office:document-meta>
</file>