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5 lindes op het perceel langs Industriestraat/Nijverheidstraat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februari 2020 een besluit genomen op de aanvraag met zaaknummer Z/20/613560 voor een Omgevingsvergunning voor het kappen van 5 lindes op locatie langs Industriestraat/Nijverheidstraat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62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2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2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5 lindes</meta:user-defined>
    <dc:language>nl</dc:language>
    <meta:user-defined meta:name="OVERHEID.EPSG28992/DC.spatial">219517.8 495797.64</meta:user-defined>
    <meta:user-defined meta:name="DC.title">Besluit op aanvraag voor het kappen van 5 lindes op het perceel langs Industriestraat/Nijverheidstraat in Lemelerveld</meta:user-defined>
    <meta:user-defined meta:name="OVERHEIDop.straatnaam">Nijverheidstraat</meta:user-defined>
    <meta:user-defined meta:name="OVERHEIDop.woonplaats">Lemelervel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621</meta:user-defined>
    <meta:user-defined meta:name="OVERHEIDop.GmbID/DC.identifier">gmb-2020-37621</meta:user-defined>
    <meta:user-defined meta:name="OVERHEIDop.versieInformatie"/>
  </office:meta>
</office:document-meta>
</file>