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Knuss Weekender 2020 op 11 en 12 juli 2020, park Meerkreuk te Oude Wetering, A2019/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8 decem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19/080</meta:user-defined>
    <dc:language>nl</dc:language>
    <meta:user-defined meta:name="OVERHEID.EPSG28992/DC.spatial">104125 468937</meta:user-defined>
    <meta:user-defined meta:name="DC.title">Kennisgeving ingekomen aanvraag evenementenvergunning: het houden van Knuss Weekender 2020 op 11 en 12 juli 2020, park Meerkreuk te Oude Wetering, A2019/080</meta:user-defined>
    <meta:user-defined meta:name="OVERHEID.PostcodeHuisnummer/OVERHEIDop.postcodeHuisnummer">2377VA 4</meta:user-defined>
    <meta:user-defined meta:name="OVERHEIDop.straatnaam">Meerkreuk</meta:user-defined>
    <meta:user-defined meta:name="OVERHEIDop.woonplaats">Oude Weterin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62</meta:user-defined>
    <meta:user-defined meta:name="OVERHEIDop.GmbID/DC.identifier">gmb-2020-3762</meta:user-defined>
    <meta:user-defined meta:name="OVERHEIDop.versieInformatie"/>
  </office:meta>
</office:document-meta>
</file>