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Nesbos (nabij Oosterdijk 1), Wervershoof week 7</text:p>
      <text:section text:name="zakelijke-mededeling_id1-3-2" text:style-name="zakelijke-mededeling">
        <text:section text:name="zakelijke-mededeling-tekst_id1-3-2-1" text:style-name="zakelijke-mededeling-tekst">
          <text:section text:name="tekst_id1-3-2-1-1" text:style-name="tekst">
            <text:p text:style-name="common-al">Verkoop van snacks tijdens de kofferbakmarkten op zondag 19 april, 3, 17 en 31 mei, 14 juni, 5 en 19 juli, 2,16 en 30 augustus en reservedatum 13 september</text:p>
            <text:p text:style-name="common-al">met verzenddatum 06-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1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09.362 529732.658</meta:user-defined>
    <meta:user-defined meta:name="DC.title">Gemeente Medemblik, Verleende standplaatsvergunning, Nesbos (nabij Oosterdijk 1), Wervershoof week 7</meta:user-defined>
    <meta:user-defined meta:name="OVERHEID.PostcodeHuisnummer/OVERHEIDop.postcodeHuisnummer">1693CH 1</meta:user-defined>
    <meta:user-defined meta:name="OVERHEIDop.straatnaam">Oosterdijk</meta:user-defined>
    <meta:user-defined meta:name="OVERHEIDop.woonplaats">Wervershoof</meta:user-defined>
    <meta:user-defined meta:name="DCTERMS.W3CDTF/DCTERMS.available">2020-02-13</meta:user-defined>
    <meta:user-defined meta:name="DCTERMS.W3CDTF/OVERHEIDop.jaargang">2020</meta:user-defined>
    <meta:user-defined meta:name="OVERHEIDop.publicationIssue">37616</meta:user-defined>
    <meta:user-defined meta:name="OVERHEIDop.GmbID/DC.identifier">gmb-2020-37616</meta:user-defined>
    <meta:user-defined meta:name="OVERHEIDop.versieInformatie"/>
  </office:meta>
</office:document-meta>
</file>