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drank- en horecavergunning - Muntpromenade 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untpromenade 6 , Weert, Café de Harmonie Weert V.O.F., i.v.m. wijziging rechtspersoon, verlening drank- en horecavergunning op 4 februari 2020</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61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1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1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244.552 362798.141</meta:user-defined>
    <meta:user-defined meta:name="DC.title">Gemeente   Weert - verlening drank- en horecavergunning - Muntpromenade 6, Weert</meta:user-defined>
    <meta:user-defined meta:name="OVERHEID.PostcodeHuisnummer/OVERHEIDop.postcodeHuisnummer">6001EH 6</meta:user-defined>
    <meta:user-defined meta:name="OVERHEIDop.straatnaam">Muntpromenade</meta:user-defined>
    <meta:user-defined meta:name="OVERHEIDop.woonplaats">Weert</meta:user-defined>
    <meta:user-defined meta:name="DCTERMS.W3CDTF/DCTERMS.available">2020-02-12</meta:user-defined>
    <meta:user-defined meta:name="DCTERMS.W3CDTF/OVERHEIDop.jaargang">2020</meta:user-defined>
    <meta:user-defined meta:name="OVERHEIDop.publicationIssue">37615</meta:user-defined>
    <meta:user-defined meta:name="OVERHEIDop.GmbID/DC.identifier">gmb-2020-37615</meta:user-defined>
    <meta:user-defined meta:name="OVERHEIDop.versieInformatie"/>
  </office:meta>
</office:document-meta>
</file>