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orstroompremie grote sociale huurwoning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nieuwe doorstroompremie wordt ingezet om huishoudens die in een grote sociale huurwoning wonen te verleiden om te verhuizen naar een kleinere woning. In de Woonagenda (RIS301107) is opgenomen dat in Den Haag 20% van de kernvoorraad niet optimaal benut wordt qua woonoppervlak en aantal kamers. Op een totaal van 2.985 grote sociale huurwoningen (80 m² en 5+ kamers) worden 1.889 woningen (63%) bewoond door een, twee of drie persoonshuishoudens. Ook woningen met een oppervlakte tussen 65-80 m² en 3 of 4 kamers (totaal 11.657 woningen) worden in grote mate te ruim bewoond.</text:p>
            <text:p text:style-name="al"/>
            <text:p text:style-name="al">Deze regeling is een van de maatregelen die kan worden ingezet om kleine huishoudens te verleiden om te verhuizen naar een beter passende woning, om op die manier de doorstroming op de woningmarkt te bevorderen ‘zodat in de toekomst meer mensen in hetzelfde volume woningen wonen’. Uitgangspunt van de maatregelen is het efficiënter verdelen van de schaarse sociale woningvoorraad. De maatregel past in de ‘toolbox’ aan maatregelen die door de Haagse doorstroommakelaar ingezet kunnen worden. Andere maatregelen zijn lokaal en regionaal maatwerk en huurcompensatie. De verschillende mogelijkheden zullen met een gerichte campagne bij de doelgroep onder de aandacht worden gebracht.</text:p>
            <text:p text:style-name="al"/>
            <text:p text:style-name="al">Uit de evaluatie van de Subsidieregeling doorstroompremie grote sociale huurwoningen Den Haag 2016-2018 bleek dat bijna driekwart van de aanvragende huishoudens in de leeftijdscategorie ‘50+’ viel en dat de premie geen doorslaggevend verhuismotief vormde, een van de argumenten was om te verhuizen, naast begeleiding en beschikbaar aanbod. De Subsidieregeling doorstroompremie grote sociale huurwoningen Den Haag 2016-2018 kan niet meer worden gewijzigd, omdat de regeling geëindigd is, waardoor het opnieuw laten vaststellen van een nieuwe regeling noodzakelijk is. In de subsidieregeling kan een doorstroompremie van €2.700,00 worden aangevraagd. De regeling is aangepast op de volgende punten:</text:p>
            <text:list text:style-name="id1-3-2-2-1-8">
              <text:list-item text:style-override="id1-3-2-2-1-8-1">
                <text:number/>
                <text:p text:style-name="al">● Het bedrag is verlaagd naar €2.700,00 (in plaats van €6.000,00);</text:p>
              </text:list-item>
            </text:list>
            <text:list text:style-name="id1-3-2-2-1-9">
              <text:list-item text:style-override="id1-3-2-2-1-9-1">
                <text:number/>
                <text:p text:style-name="al">● Voor de bepaling of een woning daadwerkelijk een grote sociale huurwoning is wordt aangehaakt bij de labeling die de corporaties hanteren.</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text:p>
            <text:list text:style-name="id1-3-2-2-1-16">
              <text:list-item text:style-override="id1-3-2-2-1-16-1">
                <text:number>-</text:number>
                <text:p text:style-name="al">artikel 4:81 van de Algemene wet bestuursrecht; en</text:p>
              </text:list-item>
              <text:list-item text:style-override="id1-3-2-2-1-16-2">
                <text:number>-</text:number>
                <text:p text:style-name="al">artikel 5 van de Algemene subsidieverordening Den Haag 2014;</text:p>
              </text:list-item>
            </text:list>
            <text:p text:style-name="al"> </text:p>
            <text:p text:style-name="al">besluit:</text:p>
            <text:list text:style-name="id1-3-2-2-1-19">
              <text:list-item text:style-override="id1-3-2-2-1-19-1">
                <text:number>-</text:number>
                <text:p text:style-name="al">vast te stellen de volgende Subsidieregeling doorstroompremie grote sociale huurwoningen Den Haag 2020.</text:p>
              </text:list-item>
            </text:list>
            <text:p text:style-name="al">
            <text:span text:style-name="nadrukvet"/>
          </text:p>
            <text:p text:style-name="al">
            <text:span text:style-name="nadrukvet">Hoofdstuk 1 Algemene bepalingen </text:span>
          </text:p>
            <text:p text:style-name="al"/>
            <text:p text:style-name="al">
            <text:span text:style-name="nadrukvet">Artikel 1:1. Begripsomschrijvingen </text:span>
          </text:p>
            <text:p text:style-name="al">In deze regeling wordt verstaan onder: </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groot huishouden: </text:p>
                  </table:table-cell>
                  <table:table-cell table:style-name="entry" table:number-rows-spanned="1" table:number-columns-spanned="1">
                    <text:p text:style-name="table_al">huishouden dat bestaat uit ouder(s) met minimaal vier kinderen;</text:p>
                  </table:table-cell>
                </table:table-row>
                <table:table-row table:style-name="row">
                  <table:table-cell table:style-name="entry" table:number-rows-spanned="1" table:number-columns-spanned="1">
                    <text:p text:style-name="table_al">grote sociale huurwoning:</text:p>
                  </table:table-cell>
                  <table:table-cell table:style-name="entry" table:number-rows-spanned="1" table:number-columns-spanned="1">
                    <text:p text:style-name="table_al">een corporatiewoning met minimaal 80m² woonoppervlakte die minimaal bestaat uit vijf kamers, waarvan de subsidiabele huur is vastgesteld onder de huurprijsgrens, en die gelabeld is voor een groot huishouden;</text:p>
                  </table:table-cell>
                </table:table-row>
                <table:table-row table:style-name="row">
                  <table:table-cell table:style-name="entry" table:number-rows-spanned="1" table:number-columns-spanned="1">
                    <text:p text:style-name="table_al">klein huishouden:</text:p>
                  </table:table-cell>
                  <table:table-cell table:style-name="entry" table:number-rows-spanned="1" table:number-columns-spanned="1">
                    <text:p text:style-name="table_al">  huishouden dat bestaat uit maximaal drie personen;</text:p>
                  </table:table-cell>
                </table:table-row>
                <table:table-row table:style-name="row">
                  <table:table-cell table:style-name="entry" table:number-rows-spanned="1" table:number-columns-spanned="1">
                    <text:p text:style-name="table_al">medehuurder:</text:p>
                  </table:table-cell>
                  <table:table-cell table:style-name="entry" table:number-rows-spanned="1" table:number-columns-spanned="1">
                    <text:p text:style-name="table_al">degene binnen het huishouden die mede het huurcontract heeft ondertekend;</text:p>
                  </table:table-cell>
                </table:table-row>
                <table:table-row table:style-name="row">
                  <table:table-cell table:style-name="entry" table:number-rows-spanned="1" table:number-columns-spanned="1">
                    <text:p text:style-name="table_al"> Regio Haaglanden:</text:p>
                  </table:table-cell>
                  <table:table-cell table:style-name="entry" table:number-rows-spanned="1" table:number-columns-spanned="1">
                    <text:p text:style-name="table_al">de regio, die negen gemeenten omvat, te weten: Den Haag, Zoetermeer, Westland, Delft, Leidschendam-Voorburg, Pijnacker-Nootdorp, Rijswijk, Wassenaar en Midden- Delfland;</text:p>
                  </table:table-cell>
                </table:table-row>
                <table:table-row table:style-name="row">
                  <table:table-cell table:style-name="entry" table:number-rows-spanned="1" table:number-columns-spanned="1">
                    <text:p text:style-name="table_al">subsidiabele huur:</text:p>
                  </table:table-cell>
                  <table:table-cell table:style-name="entry" table:number-rows-spanned="1" table:number-columns-spanned="1">
                    <text:p text:style-name="table_al">netto huur (kale huur), inclusief subsidiabele servicekosten; </text:p>
                  </table:table-cell>
                </table:table-row>
                <table:table-row table:style-name="row">
                  <table:table-cell table:style-name="entry" table:number-rows-spanned="1" table:number-columns-spanned="1">
                    <text:p text:style-name="table_al">subsidieaanvrager:</text:p>
                  </table:table-cell>
                  <table:table-cell table:style-name="entry" table:number-rows-spanned="1" table:number-columns-spanned="1">
                    <text:p text:style-name="table_al">  degene(n) binnen het huishouden op wiens naam het huurcontract staat van de te verlaten grote sociale huurwoning; </text:p>
                  </table:table-cell>
                </table:table-row>
                <table:table-row table:style-name="row">
                  <table:table-cell table:style-name="entry" table:number-rows-spanned="1" table:number-columns-spanned="1">
                    <text:p text:style-name="table_al">woonoppervlakte: </text:p>
                  </table:table-cell>
                  <table:table-cell table:style-name="entry" table:number-rows-spanned="1" table:number-columns-spanned="1">
                    <text:p text:style-name="table_al">het totaal aan oppervlakte van de vertrekken, zoals gedefinieerd in het woningwaarderingsstelsel. Vertrekken zijn: woonkamer, keuken, badkamer, doucheruimte, slaapkamer(s), zolderkamer, indien bereikbaar via vaste trap en met ruime mate van daglichtaanwezigheid. Overige ruimten zijn: kelder, bijkeuken, wasruimte, bergruimte, schuur, ingebouwde kasten groter dan 2m², garage, zolder niet zijnde een vertrek, en verkeersruimten. Deze overige ruimten worden niet meegeteld.</text:p>
                  </table:table-cell>
                </table:table-row>
              </table:table>
              <text:p text:style-name="table_bottom"/>
            </text:section>
            <text:p text:style-name="al"/>
            <text:p text:style-name="al">
            <text:span text:style-name="nadrukvet">Artikel 1:2. Toepassingsbereik </text:span>
          </text:p>
            <text:p text:style-name="al">Het bepaalde in deze subsidieregeling is enkel van toepassing op de verstrekking van subsidies door burgemeester en wethouders voor de in artikel 2:1 bedoelde activiteiten. </text:p>
            <text:p text:style-name="al"/>
            <text:p text:style-name="al">
            <text:span text:style-name="nadrukvet">Hoofdstuk 2 De activiteiten en de doelgroep </text:span>
          </text:p>
            <text:p text:style-name="al"/>
            <text:p text:style-name="al">
            <text:span text:style-name="nadrukvet">Artikel 2:1. Activiteiten</text:span>
          </text:p>
            <text:list text:style-name="id1-3-2-2-1-34">
              <text:list-item text:style-override="id1-3-2-2-1-34-1">
                <text:number>1.</text:number>
                <text:p text:style-name="al"> Subsidie wordt uitsluitend verstrekt voor het verlaten van een grote sociale huurwoning van een corporatie in Den Haag door een klein huishouden. </text:p>
              </text:list-item>
            </text:list>
            <text:list text:style-name="id1-3-2-2-1-35">
              <text:list-item text:style-override="id1-3-2-2-1-35-1">
                <text:number>2.</text:number>
                <text:p text:style-name="al"> Het doel dat met de verstrekte subsidie wordt nagestreefd is de grote woning weer passend toe te laten wijzen door een corporatie aan een groot huishouden.</text:p>
              </text:list-item>
            </text:list>
            <text:list text:style-name="id1-3-2-2-1-36">
              <text:list-item text:style-override="id1-3-2-2-1-36-1">
                <text:number>3.</text:number>
                <text:p text:style-name="al"> De koppeling met het na te streven achterliggende maatschappelijke doel is huisvesting voor grote huishoudens.</text:p>
              </text:list-item>
            </text:list>
            <text:p text:style-name="al"/>
            <text:p text:style-name="al">
            <text:span text:style-name="nadrukvet">Artikel 2:2. Doelgroep </text:span>
          </text:p>
            <text:p text:style-name="al">Subsidie wordt uitsluitend verstrekt aan een klein huishouden dat een grote sociale huurwoning in Den Haag verlaat, geen uitkering heeft en doorstroomt naar een andere woning in de Regio Haaglanden. </text:p>
            <text:p text:style-name="al"/>
            <text:p text:style-name="al">
            <text:span text:style-name="nadrukvet">Hoofdstuk 3 De subsidie </text:span>
          </text:p>
            <text:p text:style-name="al"/>
            <text:p text:style-name="al">
            <text:span text:style-name="nadrukvet">Artikel 3:1. Hoogte van de subsidie </text:span>
          </text:p>
            <text:p text:style-name="al">De subsidie bedraagt € 2.700,00 per subsidieaanvraag. </text:p>
            <text:p text:style-name="al"/>
            <text:p text:style-name="al">
            <text:span text:style-name="nadrukvet">Hoofdstuk 4 Subsidieplafond en verdeling </text:span>
          </text:p>
            <text:p text:style-name="al"/>
            <text:p text:style-name="al">
            <text:span text:style-name="nadrukvet">Artikel 4:1. Subsidieplafond</text:span>
          </text:p>
            <text:list text:style-name="id1-3-2-2-1-49">
              <text:list-item text:style-override="id1-3-2-2-1-49-1">
                <text:number>1.</text:number>
                <text:p text:style-name="al"> Voor subsidieverlening op grond van deze regeling geldt voor de periode van 1 februari 2020 tot en met 30 april 2021 een subsidieplafond van € 160.000,00.</text:p>
              </text:list-item>
            </text:list>
            <text:list text:style-name="id1-3-2-2-1-50">
              <text:list-item text:style-override="id1-3-2-2-1-50-1">
                <text:number>2.</text:number>
                <text:p text:style-name="al"> Burgemeester en wethouders kunnen de hoogte van het subsidieplafond binnen de in het eerste lid genoemde periode wijzigen.</text:p>
              </text:list-item>
            </text:list>
            <text:p text:style-name="al"/>
            <text:p text:style-name="al">
            <text:span text:style-name="nadrukvet">Artikel 4:2. Wijze van verdeling</text:span>
          </text:p>
            <text:list text:style-name="id1-3-2-2-1-53">
              <text:list-item text:style-override="id1-3-2-2-1-53-1">
                <text:number>1.</text:number>
                <text:p text:style-name="al"> Honorering van aanvragen die in aanmerking komen voor subsidie en die niet worden geweigerd, geschiedt in volgorde van indiening bij burgemeester en wethouders, totdat het voor de betrokken subsidie vastgestelde subsidieplafond is bereikt.</text:p>
              </text:list-item>
            </text:list>
            <text:list text:style-name="id1-3-2-2-1-54">
              <text:list-item text:style-override="id1-3-2-2-1-54-1">
                <text:number>2.</text:number>
                <text:p text:style-name="al"> Als de aanvrager krachtens artikel 4:5 van de Algemene wet bestuursrecht de gelegenheid heeft gehad de aanvraag aan te vullen, geldt als datum van indiening van de aanvraag de datum waarop de aanvraag is aangevuld. </text:p>
              </text:list-item>
            </text:list>
            <text:list text:style-name="id1-3-2-2-1-55">
              <text:list-item text:style-override="id1-3-2-2-1-55-1">
                <text:number>3.</text:number>
                <text:p text:style-name="al"> Indien burgemeester en wethouders op de dag dat het subsidieplafond wordt bereikt, meer dan één aanvraag ontvangen, stellen zij de onderlinge rangschikking van die aanvragen vast door middel van loting. </text:p>
              </text:list-item>
            </text:list>
            <text:p text:style-name="al"/>
            <text:p text:style-name="al">
            <text:span text:style-name="nadrukvet">Hoofdstuk 5 Besluitvorming subsidie </text:span>
          </text:p>
            <text:p text:style-name="al"/>
            <text:p text:style-name="al">
            <text:span text:style-name="nadrukvet">Artikel 5:1. Aanvraag </text:span>
          </text:p>
            <text:list text:style-name="id1-3-2-2-1-60">
              <text:list-item text:style-override="id1-3-2-2-1-60-1">
                <text:number>1.</text:number>
                <text:p text:style-name="al">In aanvulling op artikel 8 van de Algemene subsidieverordening Den Haag 2014 wordt een aanvraag ingediend door middel van het door het college vastgestelde formulier “Doorstroompremie grote sociale huurwoningen Den Haag 2020”.</text:p>
              </text:list-item>
            </text:list>
            <text:list text:style-name="id1-3-2-2-1-61">
              <text:list-item text:style-override="id1-3-2-2-1-61-1">
                <text:number>2.</text:number>
                <text:p text:style-name="al">In afwijking van de op grond van artikel 8, tweede en derde lid, van de Algemene Subsidieverordening Den Haag 2014 over te leggen gegevens, legt de aanvrager de volgende gegevens over: </text:p>
                <text:p text:style-name="al">a. een schriftelijke bevestiging door de corporatie van de huuropzegging van de grote sociale huurwoning, waarvan de datum niet meer dan drie weken ligt vóór de datum waarop de subsidieaanvraag is ingediend. De datum waarop het huurcontract eindigt mag niet meer dan twee maanden liggen na de datum waarop de subsidieaanvraag is ingediend; </text:p>
                <text:p text:style-name="al">b. de getekende koop- of aanneemovereenkomst of het huurcontract van de te betrekken woning in de Regio Haaglanden; deze moet op naam staan van de subsidieaanvrager; </text:p>
                <text:p text:style-name="al">c. een ondertekende verklaring door de corporatie, waarin wordt bevestigd dat: </text:p>
                <text:p text:style-name="al">1° de corporatie kennis heeft genomen van de in te dienen subsidieaanvraag door de subsidieaanvrager;</text:p>
                <text:p text:style-name="al">2° de subsidieaanvrager een grote sociale huurwoning in Den Haag verlaat, gelabeld voor een groot huishouden;</text:p>
                <text:p text:style-name="al">3° de corporatie haar uiterste best doet de grote woning weer passend toe te wijzen aan een groot huishouden. </text:p>
              </text:list-item>
            </text:list>
            <text:list text:style-name="id1-3-2-2-1-62">
              <text:list-item text:style-override="id1-3-2-2-1-62-1">
                <text:number>3.</text:number>
                <text:p text:style-name="al"> Er kan maximaal één subsidieaanvraag worden ingediend per adres. </text:p>
              </text:list-item>
            </text:list>
            <text:p text:style-name="al"/>
            <text:p text:style-name="al">
            <text:span text:style-name="nadrukvet">Artikel 5:2. Aanvraagtermijn </text:span>
          </text:p>
            <text:p text:style-name="al">Een aanvraag om een subsidie wordt, in afwijking van artikel 9 van de Algemene subsidieverordening Den Haag 2014 ingediend uiterlijk op 30 april 2021. </text:p>
            <text:p text:style-name="al"/>
            <text:p text:style-name="al">
            <text:span text:style-name="nadrukvet">Artikel 5:3. Aanvullende weigeringsgronden </text:span>
          </text:p>
            <text:p text:style-name="al">Onverminderd de artikelen 4:25, tweede lid en 4:35 van de Algemene wet bestuursrecht en artikel 11, eerste en tweede lid, van de Algemene subsidieverordening Den Haag 2014 wordt subsidieverlening geweigerd als: </text:p>
            <text:list text:style-name="id1-3-2-2-1-69">
              <text:list-item text:style-override="id1-3-2-2-1-69-1">
                <text:number/>
                <text:p text:style-name="al">a. de subsidieaanvrager of eventuele medehuurder een subsidie heeft gekregen van € 5.000,00 op basis van de Beleidsregel doorstroompremie scheefwonen, de Beleidsregel verhuiskostenpremie grote woningen of de Subsidieregeling stimuleringspremie grote sociale huurwoningen Den Haag 2015; </text:p>
                <text:p text:style-name="al">b. de subsidieaanvrager of eventuele medehuurder al een uitkering heeft gekregen van  € 6.000,00 op basis van de Subsidieregeling doorstroompremie grote sociale huurwoningen 2016-2018;</text:p>
                <text:p text:style-name="al"> c. de subsidieaanvrager of eventuele medehuurder al een verhuiskostenvergoeding heeft gekregen op basis van de Regeling maatschappelijke ondersteuning Den Haag 2018 Bijlage VI;</text:p>
                <text:p text:style-name="al">d. de achtergelaten woning conform opgave van de corporaties: </text:p>
                <text:p text:style-name="al">1° op de nominatie staat voor sloop op het moment van aanvragen subsidie; </text:p>
                <text:p text:style-name="al"> 2° in een gebied ligt dat is aangewezen als actiegebied als genoemd in de Huisvestingsverordening Den Haag 2019, artikel 1:1.</text:p>
              </text:list-item>
            </text:list>
            <text:p text:style-name="al"/>
            <text:p text:style-name="al">
            <text:span text:style-name="nadrukvet">Hoofdstuk 6 Slotbepalingen</text:span>
          </text:p>
            <text:p text:style-name="al"/>
            <text:p text:style-name="al">
            <text:span text:style-name="nadrukvet">Artikel 6:1. Hardheidsclausule </text:span>
          </text:p>
            <text:p text:style-name="al">Burgemeester en wethouders kunnen de artikelen 5.1, 5.2 en 5.3 buiten toepassing laten of daarvan afwijken voor zover toepassing ervan, gelet op het belang van huisvesting voor grote huishoudens, leidt tot onbillijkheid van overwegende aard. </text:p>
            <text:p text:style-name="al"/>
            <text:p text:style-name="al">
            <text:span text:style-name="nadrukvet">Artikel 6:2. Slotbepalingen </text:span>
          </text:p>
            <text:list text:style-name="id1-3-2-2-1-77">
              <text:list-item text:style-override="id1-3-2-2-1-77-1">
                <text:number>1.</text:number>
                <text:p text:style-name="al">Deze subsidieregeling treedt in werking op de dag na bekendmaking in het Gemeenteblad en werkt terug tot 1 februari 2020.</text:p>
              </text:list-item>
            </text:list>
            <text:list text:style-name="id1-3-2-2-1-78">
              <text:list-item text:style-override="id1-3-2-2-1-78-1">
                <text:number>2.</text:number>
                <text:p text:style-name="al">Deze regeling vervalt op 30 april 2021.</text:p>
              </text:list-item>
            </text:list>
            <text:list text:style-name="id1-3-2-2-1-79">
              <text:list-item text:style-override="id1-3-2-2-1-79-1">
                <text:number>3.</text:number>
                <text:p text:style-name="al">Deze subsidieregeling wordt aangehaald als: Subsidieregeling doorstroompremie grote sociale huurwoningen Den Haag 2020. </text:p>
              </text:list-item>
            </text:list>
            <text:p text:style-name="al"/>
            <text:p text:style-name="al">Den Haag, 4 februari 2020</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1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N.v.t.</meta:user-defined>
    <meta:user-defined meta:name="OVERHEIDop.referentienummer">RIS304475  DSO/2019.466</meta:user-defined>
    <meta:user-defined meta:name="DCTERMS.alternative">Subsidieregeling doorstroompremie grote sociale huurwoningen Den Haag 2020</meta:user-defined>
    <dc:language>nl</dc:language>
    <meta:user-defined meta:name="OVERHEID.Gemeente/DC.spatial">'s-Gravenhage</meta:user-defined>
    <meta:user-defined meta:name="DC.title">Subsidieregeling doorstroompremie grote sociale huurwoningen Den Haag 2020</meta:user-defined>
    <meta:user-defined meta:name="DCTERMS.W3CDTF/DCTERMS.available">2020-02-12</meta:user-defined>
    <meta:user-defined meta:name="DCTERMS.W3CDTF/OVERHEIDop.jaargang">2020</meta:user-defined>
    <meta:user-defined meta:name="OVERHEIDop.publicationIssue">37612</meta:user-defined>
    <meta:user-defined meta:name="OVERHEIDop.betreftRegeling">CVDR637169_1</meta:user-defined>
    <meta:user-defined meta:name="xs:date/OVERHEIDop.startdatum">2020-02-13</meta:user-defined>
    <meta:user-defined meta:name="xs:date/OVERHEIDop.einddatum">2021-04-30</meta:user-defined>
    <meta:user-defined meta:name="OVERHEIDop.GmbID/DC.identifier">gmb-2020-37612</meta:user-defined>
    <meta:user-defined meta:name="OVERHEIDop.versieInformatie"/>
  </office:meta>
</office:document-meta>
</file>