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Schuttekampweg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Schuttekampweg 13 te Brunssum. Er geldt een herplantplicht. (De beschikking is op 4 februari 2020 verzonden.)</text:p>
            <text:p text:style-name="common-al">Dossiernummer: 2001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&gt;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693.394 328234.229</meta:user-defined>
    <meta:user-defined meta:name="DC.title">Verleende omgevingsvergunning voor het kappen van 1 boom, Schuttekampweg 13, Brunssum</meta:user-defined>
    <meta:user-defined meta:name="OVERHEID.PostcodeHuisnummer/OVERHEIDop.postcodeHuisnummer">6443VK 13</meta:user-defined>
    <meta:user-defined meta:name="OVERHEIDop.straatnaam">Schuttekampweg</meta:user-defined>
    <meta:user-defined meta:name="OVERHEIDop.woonplaats">Brunss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05</meta:user-defined>
    <meta:user-defined meta:name="OVERHEIDop.GmbID/DC.identifier">gmb-2020-37605</meta:user-defined>
    <meta:user-defined meta:name="OVERHEIDop.versieInformatie"/>
  </office:meta>
</office:document-meta>
</file>