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runahilde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runahildestraat 70 te Brunssum. (De beschikking is op 4-2-2020 verzonden.)</text:p>
            <text:p text:style-name="common-al">Dossiernummer: 2002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0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90.239 328531.616</meta:user-defined>
    <meta:user-defined meta:name="DC.title">Verleende omgevingsvergunning voor het plaatsen van zonnepanelen, Brunahildestraat 70, Brunssum</meta:user-defined>
    <meta:user-defined meta:name="OVERHEID.PostcodeHuisnummer/OVERHEIDop.postcodeHuisnummer">6443XJ 70</meta:user-defined>
    <meta:user-defined meta:name="OVERHEIDop.straatnaam">Brunahildestraat</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600</meta:user-defined>
    <meta:user-defined meta:name="OVERHEIDop.GmbID/DC.identifier">gmb-2020-37600</meta:user-defined>
    <meta:user-defined meta:name="OVERHEIDop.versieInformatie"/>
  </office:meta>
</office:document-meta>
</file>