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ruimte, Boschstraat 31 en 31X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uitbreiden van de bedrijfsruimte, op het adres Boschstraat 31 en 31X001 te Brunssum. (De beschikking is op 5-2-2020 verzonden.)</text:p>
            <text:p text:style-name="common-al">Dossiernummer: 1946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939.147 329505.399</meta:user-defined>
    <meta:user-defined meta:name="DC.title">Verleende omgevingsvergunning voor het uitbreiden van de bedrijfsruimte, Boschstraat 31 en 31X00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98</meta:user-defined>
    <meta:user-defined meta:name="OVERHEIDop.GmbID/DC.identifier">gmb-2020-37598</meta:user-defined>
    <meta:user-defined meta:name="OVERHEIDop.versieInformatie"/>
  </office:meta>
</office:document-meta>
</file>