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nabij Gerbaldus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1 boom, nabij Gerbaldusstraat 19 te Brunssum. Er geldt een herplantplicht. (De beschikking is op 5 februari 2020 verzonden.)</text:p>
            <text:p text:style-name="common-al">Dossiernummer: 1948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5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4619.495 327628.853</meta:user-defined>
    <meta:user-defined meta:name="DC.title">Verleende omgevingsvergunning voor het kappen van 1 boom, nabij Gerbaldusstraat 19, Brunssum</meta:user-defined>
    <meta:user-defined meta:name="OVERHEID.PostcodeHuisnummer/OVERHEIDop.postcodeHuisnummer">6444XK 19</meta:user-defined>
    <meta:user-defined meta:name="OVERHEIDop.straatnaam">Gerbaldusstraat</meta:user-defined>
    <meta:user-defined meta:name="OVERHEIDop.woonplaats">Brun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91</meta:user-defined>
    <meta:user-defined meta:name="OVERHEIDop.GmbID/DC.identifier">gmb-2020-37591</meta:user-defined>
    <meta:user-defined meta:name="OVERHEIDop.versieInformatie"/>
  </office:meta>
</office:document-meta>
</file>