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ttestaart 6 t/m 28 te Marknesse: het wijzigen van een reeds eerder verleende vergunning (het bouwen van 12 woningen (2 x 6 rij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0 is een omgevingsvergunning verleend voor deze locatie. Het gaat om het wijzigen van een reeds eerder verleende vergunning (het bouwen van 12 woningen (2 x 6 rijwoning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5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ttestaart 6 t/m 28 te Marknesse: omgevingsvergunning  3 januari 2020   het wijzigen van een reeds eerder verleende vergunning (het bouwen van 12 woningen (2 x 6 rijwoningen).</meta:user-defined>
    <dc:language>nl</dc:language>
    <meta:user-defined meta:name="OVERHEID.EPSG28992/DC.spatial">186379.88 524314.26</meta:user-defined>
    <meta:user-defined meta:name="OVERHEID.EPSG28992/DC.spatial">186379.77 524319.73</meta:user-defined>
    <meta:user-defined meta:name="OVERHEID.EPSG28992/DC.spatial">186379.11 524324.97</meta:user-defined>
    <meta:user-defined meta:name="OVERHEID.EPSG28992/DC.spatial">186379.11 524330.47</meta:user-defined>
    <meta:user-defined meta:name="OVERHEID.EPSG28992/DC.spatial">186379.11 524335.67</meta:user-defined>
    <meta:user-defined meta:name="OVERHEID.EPSG28992/DC.spatial">186378.47 524341.23</meta:user-defined>
    <meta:user-defined meta:name="OVERHEID.EPSG28992/DC.spatial">186377.69 524353.26</meta:user-defined>
    <meta:user-defined meta:name="OVERHEID.EPSG28992/DC.spatial">186377.24 524358.7</meta:user-defined>
    <meta:user-defined meta:name="OVERHEID.EPSG28992/DC.spatial">186374.17 524363.39</meta:user-defined>
    <meta:user-defined meta:name="OVERHEID.EPSG28992/DC.spatial">186377.03 524369.34</meta:user-defined>
    <meta:user-defined meta:name="OVERHEID.EPSG28992/DC.spatial">186376.44 524374.5</meta:user-defined>
    <meta:user-defined meta:name="OVERHEID.EPSG28992/DC.spatial">186376.07 524380.18</meta:user-defined>
    <meta:user-defined meta:name="DC.title">Kattestaart 6 t/m 28 te Marknesse: het wijzigen van een reeds eerder verleende vergunning (het bouwen van 12 woningen (2 x 6 rijwoningen)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DCTERMS.W3CDTF/DCTERMS.available">2020-01-07</meta:user-defined>
    <meta:user-defined meta:name="DCTERMS.W3CDTF/OVERHEIDop.jaargang">2020</meta:user-defined>
    <meta:user-defined meta:name="OVERHEIDop.publicationIssue">3758</meta:user-defined>
    <meta:user-defined meta:name="OVERHEIDop.GmbID/DC.identifier">gmb-2020-3758</meta:user-defined>
    <meta:user-defined meta:name="OVERHEIDop.versieInformatie"/>
  </office:meta>
</office:document-meta>
</file>