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nieuwe kozijnen, Lindeplein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nieuwe kozijnen, op het adres Lindeplein 3 te Brunssum. (De beschikking is op 7 februari 2020 verzonden.)</text:p>
            <text:p text:style-name="common-al">Dossiernummer: 1948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7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7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2.012 328412.389</meta:user-defined>
    <meta:user-defined meta:name="DC.title">Verleende omgevingsvergunning voor het plaatsen van nieuwe kozijnen, Lindeplein 3, Brunssum</meta:user-defined>
    <meta:user-defined meta:name="OVERHEID.PostcodeHuisnummer/OVERHEIDop.postcodeHuisnummer">6444AT 3</meta:user-defined>
    <meta:user-defined meta:name="OVERHEIDop.straatnaam">Lindeplein</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79</meta:user-defined>
    <meta:user-defined meta:name="OVERHEIDop.GmbID/DC.identifier">gmb-2020-37579</meta:user-defined>
    <meta:user-defined meta:name="OVERHEIDop.versieInformatie"/>
  </office:meta>
</office:document-meta>
</file>