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7 (naas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OLO 4855519, Pilarenlaan 47 (naast) te Noordwijkerhout, de bouw van een nieuw woonhuis, 2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4855519</meta:user-defined>
    <meta:user-defined meta:name="DCTERMS.abstract">de bouw van een nieuw woonhuis, 23-12-2019</meta:user-defined>
    <dc:language>nl</dc:language>
    <meta:user-defined meta:name="OVERHEID.EPSG28992/DC.spatial">94167 474383</meta:user-defined>
    <meta:user-defined meta:name="DC.title">Ingekomen aanvraag omgevingsvergunning - Pilarenlaan 47 (naast) te Noordwijkerhout</meta:user-defined>
    <meta:user-defined meta:name="OVERHEID.PostcodeHuisnummer/OVERHEIDop.postcodeHuisnummer">2211WS 47</meta:user-defined>
    <meta:user-defined meta:name="OVERHEIDop.straatnaam">Pilarenlaan</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757</meta:user-defined>
    <meta:user-defined meta:name="OVERHEIDop.GmbID/DC.identifier">gmb-2020-3757</meta:user-defined>
    <meta:user-defined meta:name="OVERHEIDop.versieInformatie"/>
  </office:meta>
</office:document-meta>
</file>