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rte Houtstraat 10 en 10A en Koediefstraat 11C en 1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raktijkruimte en het kantoor Korte Houtstraat 10 en 10A tot 6 appartementen en het veranderen van de woningen Koediefstraat 11C en 11D</text:p>
            <text:p text:style-name="common-al"/>
            <text:p text:style-name="common-al">Ons kenmerk: 20191026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rte Houtstraat 10 en 10A en Koediefstraat 11C en 11D</text:p>
            <text:p text:style-name="tussenkopcur">
            <text:span text:style-name="nadrukvet">Datum bekendmaking besluit:</text:span>
          </text:p>
            <text:p text:style-name="common-al">10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6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6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6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0266/7511266</meta:user-defined>
    <meta:user-defined meta:name="DCTERMS.abstract">Het veranderen van de praktijkruimte en het kantoor Korte Houtstraat 10 en 10A tot 6 appartementen en het veranderen van de woningen Koediefstraat 11C en 11D. Deze bekendmaking bevat de activiteit(en): bouwen, ontheffing kruimel, binnenplanse ontheffing.</meta:user-defined>
    <dc:language>nl</dc:language>
    <meta:user-defined meta:name="OVERHEID.EPSG28992/DC.spatial">81641.938 455096.269</meta:user-defined>
    <meta:user-defined meta:name="DC.title">Omgevingsvergunning - Beschikking verleend regulier, Korte Houtstraat 10 en 10A en Koediefstraat 11C en 11D te Den Haag</meta:user-defined>
    <meta:user-defined meta:name="OVERHEIDop.straatnaam">Korte Houtstraat</meta:user-defined>
    <meta:user-defined meta:name="OVERHEIDop.woonplaats">'s-Gravenhage</meta:user-defined>
    <meta:user-defined meta:name="DCTERMS.W3CDTF/DCTERMS.available">2020-02-12</meta:user-defined>
    <meta:user-defined meta:name="OVERHEIDop.externeBijlage">DMSPLATO-#36183297-v1-BM 200210 201910266 Korte...|exb-2020-6836</meta:user-defined>
    <meta:user-defined meta:name="DCTERMS.W3CDTF/OVERHEIDop.jaargang">2020</meta:user-defined>
    <meta:user-defined meta:name="OVERHEIDop.publicationIssue">37568</meta:user-defined>
    <meta:user-defined meta:name="OVERHEIDop.GmbID/DC.identifier">gmb-2020-37568</meta:user-defined>
    <meta:user-defined meta:name="OVERHEIDop.versieInformatie"/>
  </office:meta>
</office:document-meta>
</file>